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220</text:p>
      <text:p text:style-name="kamervragen">Vragen van het lid 
            Van der Ham
            (D66) aan de minister van Onderwijs, Cultuur en Wetenschap over de kwaliteit van de diploma’s in het hoger onderwijs (ingezonden
            23 juli 2010).
         </text:p>
      <text:h text:outline-level="2" text:style-name="stuktitel">Vraag 1
            </text:h>
      <text:p text:style-name="vraag">Wat is uw reactie naar aanleiding van de uitzending van EenVandaag<text:note text:id="ID-2010Z11220-d28e82" text:note-class="footnote"><text:note-citation text:label="1">1</text:note-citation><text:note-body><text:p> http://www.eenvandaag.nl/binnenland/36190/bestuurder_paul_r_pp_reageert_op_diploma_fraude</text:p></text:note-body></text:note> van donderdag 22 juli?
            </text:p>
      <text:h text:outline-level="2" text:style-name="stuktitel">Vraag 2
            </text:h>
      <text:p text:style-name="vraag">Wat is uw reactie op het verwijt dat in deze uitzending wordt gemaakt dat docenten onder druk worden gezet als de cijfers
               te laag zijn?
            </text:p>
      <text:h text:outline-level="2" text:style-name="stuktitel">Vraag 3
            </text:h>
      <text:p text:style-name="vraag">Gaat de Inspectie van het Onderwijs in het aangekondigde onderzoek ook na of er vooraf voldoende handvaten zijn voor hogescholen
               om aan de eisen te voldoen?
            </text:p>
      <text:h text:outline-level="2" text:style-name="stuktitel">Vraag 4
            </text:h>
      <text:p text:style-name="vraag">Kunt u ervoor zorgen dat de eisen voor de diploma's en voor versnellingstrajecten vóór het komende collegejaar op orde zijn
               gebracht?
            </text:p>
      <text:h text:outline-level="2" text:style-name="kamervraagopmerking_kop">Toelichting:
            </text:h>
      <text:p text:style-name="kamervraagopmerking">Deze vragen dienen ter aanvulling op eerdere vragen terzake van het lid Van der Ham (D66), ingezonden 13 juli 2010 (vraagnummer
               2010Z10869) en het lid Van der Ham (D66), ingezonden 20 juli 2010 (vraagnummer 2010Z11099).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