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218</text:p>
      <text:p text:style-name="kamervragen">Vragen van het lid 
            Leijten
            (SP) aan de minister van Volksgezondheid, Welzijn en Sport over de misstanden bij zorginstelling Cordaan (ingezonden 23 juli
            2010).
         </text:p>
      <text:h text:outline-level="2" text:style-name="stuktitel">Vraag 1
            </text:h>
      <text:p text:style-name="vraag">Wat is uw reactie op het voortduren van de misstanden bij zorginstelling Cordaan die onlangs zelfs hebben geresulteerd in
               de dood van een bejaarde bewoner?<text:note text:id="ID-2010Z11218-d28e82" text:note-class="footnote"><text:note-citation text:label="1">1</text:note-citation><text:note-body><text:p> http://www.telegraaf.nl/binnenland/7229341/___Ouderen_weken_niet_gewassen___.html?sn=binnenland,buitenland</text:p></text:note-body></text:note>
               
            </text:p>
      <text:h text:outline-level="2" text:style-name="stuktitel">Vraag 2
            </text:h>
      <text:p text:style-name="vraag">Hoe is het mogelijk dat de Inspectie voor de Gezondheidszorg (IGZ), die al lange tijd op de hoogte is van de misstanden, niet
               doortastend heeft opgetreden?
            </text:p>
      <text:h text:outline-level="2" text:style-name="stuktitel">Vraag 3
            </text:h>
      <text:p text:style-name="vraag">Wat is uw reactie op het bericht dat ouderen wekenlang niet zijn gewassen, hun medicijnen niet op tijd kregen en dat bewoners
               van de gesloten afdeling zomaar konden weglopen door onderbezetting van het personeel?<text:span text:style-name="superscript"><text:note-ref text:reference-format="text" text:ref-name="ID-2010Z11218-d28e82" text:note-class="footnote">1</text:note-ref></text:span>
               
            </text:p>
      <text:h text:outline-level="2" text:style-name="stuktitel">Vraag 4
            </text:h>
      <text:p text:style-name="vraag">Bent u bekend met het Cordaan-rapport van ruim 60 pagina’s en 150 klachten dat de SP begin 2010 heeft aangeboden aan de IGZ?
               Wat heeft de IGZ tot nu toe gedaan met de bevindingen in het onderzoek?
            </text:p>
      <text:h text:outline-level="2" text:style-name="stuktitel">Vraag 5
            </text:h>
      <text:p text:style-name="vraag">Bent u van mening dat u de plicht heeft om bewoners van zorginstellingen te beschermen tegen verwaarlozing en gevaar? Zo ja,
               hoe gaat u de veiligheid en gezondheid van de bewoners van Cordaan waarborgen? Zo nee, waarom niet?
            </text:p>
      <text:h text:outline-level="2" text:style-name="stuktitel">Vraag 6
            </text:h>
      <text:p text:style-name="vraag">Wat heeft u de Inspecteur-generaal van de IGZ geantwoord toen hij vroeg om uitbreiding van zijn dienst?<text:note text:id="ID-2010Z11218-d28e156" text:note-class="footnote"><text:note-citation text:label="2">2</text:note-citation><text:note-body><text:p> http://www.trouw.nl/achtergrond/deverdieping/article3112240.ece/_rsquo_Zero_risk_kunnen_we_nooit_garanderen_rsquo__.html?part=2</text:p></text:note-body></text:note>
               
            </text:p>
      <text:h text:outline-level="2" text:style-name="stuktitel">Vraag 7
            </text:h>
      <text:p text:style-name="vraag">Bent u van mening dat de middelen, menskracht en bevoegdheden van de IGZ moeten worden uitgebreid? Zo ja, welke maatregelen
               stelt u voor? Zo nee, waarom niet?
            </text:p>
      <text:h text:outline-level="2" text:style-name="stuktitel">Vraag 8
            </text:h>
      <text:p text:style-name="vraag">Wat is uw oordeel over de opvatting van wethouder Van der Burg (VVD) dat de gemeente Amsterdam geen verantwoordelijkheid heeft
               voor het welzijn van de bewoners van zorginstelling Cordaan? Vindt u dit als eindverantwoordelijke voor de zorg in ons land
               acceptabel? Heeft de gemeente geen zorgplicht voor inwoners die verblijven in zorginstellingen?<text:note text:id="ID-2010Z11218-d28e187" text:note-class="footnote"><text:note-citation text:label="3">3</text:note-citation><text:note-body><text:p> AT5, 21 juli 2010.</text:p></text:note-body></text:note>
               
            </text:p>
      <text:h text:outline-level="2" text:style-name="kamervraagopmerking_kop">Toelichting:
            </text:h>
      <text:p text:style-name="kamervraagopmerking">Deze vragen dienen ter aanvulling op eerdere vragen terzake van het lid Agema (PVV), ingezonden 23 juli 2010 (vraagnummer
               2010Z1121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