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13</text:p>
      <text:p text:style-name="kamervragen">Vragen van het lid 
            Van der Ham
            (D66) aan de ministers van Volksgezondheid, Welzijn en Sport en van Justitie over substitutie van XTC (ingezonden 23 juli
            2010).
         </text:p>
      <text:h text:outline-level="2" text:style-name="stuktitel">Vraag 1
            </text:h>
      <text:p text:style-name="vraag">Wat is uw algemene reactie op het onderzoek van de Jellinek in Amsterdam aangaande het middelengebruik (alcohol en drugs)
               in het uitgaansleven?<text:note text:id="ID-2010Z11213-d28e82" text:note-class="footnote"><text:note-citation text:label="1">1</text:note-citation><text:note-body><text:p> Antenne 2009.</text:p></text:note-body></text:note>
               <text:note text:id="ID-2010Z11213-d28e90" text:note-class="footnote"><text:note-citation text:label="2">2</text:note-citation><text:note-body><text:p> XTC-gebruikers stappen over op miauwmiauw, Parool 30 juni 2010.</text:p></text:note-body></text:note>
               
            </text:p>
      <text:h text:outline-level="2" text:style-name="stuktitel">Vraag 2
            </text:h>
      <text:p text:style-name="vraag">Wat is uw reactie op de uitspraken de heer Heuff van de Dienst Nationale Recherche die stelt dat door door het lastiger worden
               van de productie van XTC het gevaar bestaat dat er een beweging naar gevaarlijker synthetische drugs ontstaat zoals methamfetamine,
               ook wel crystal meth, genoemd?<text:note text:id="ID-2010Z11213-d28e107" text:note-class="footnote"><text:note-citation text:label="3">3</text:note-citation><text:note-body><text:p> Nieuwe drugs vaak gevaarlijker, Parool 21 juli 2010.</text:p></text:note-body></text:note>
               
            </text:p>
      <text:h text:outline-level="2" text:style-name="stuktitel">Vraag 3
            </text:h>
      <text:p text:style-name="vraag">Wat is uw reactie op de constatering dat XTC minder wordt gebruikt vanwege de toegenomen onzuiverheid van de samenstelling?
               Hoe gaat u dit in samenhang zien met de repressie van de toevoer van de grondstffen en de productie van XTC die deze schaarste
               en vervuiling mede veroorzaakt?
            </text:p>
      <text:h text:outline-level="2" text:style-name="stuktitel">Vraag 4
            </text:h>
      <text:p text:style-name="vraag">Hoe gaat u om met het feit dat zowel uit internationaal (universiteit Bristol) als nationaal (RIVM) onderzoek blijkt dat niet-vervuilde
               XTC in de rangorde van schadelijkheid opmerkelijk lager scoort dan andere middelen? Hoe beoordeelt de regering het feit dat,
               door de onzuiverheid van de huidige XTC-markt, toevlucht wordt gezocht bij andere drugs die schadelijker zijn of waarvan de
               effecten nog niet eens vaststaan? Werkt het beleid rond XTC niet averechts?
            </text:p>
      <text:h text:outline-level="2" text:style-name="stuktitel">Vraag 5
            </text:h>
      <text:p text:style-name="vraag">Hoe gaat u het hoofd bieden aan de opkomst van nieuwe soorten drugs in het kader van voorlichting, bijvoorbeeld bij middelen
               als chrystel meth 2-cb en «miauwmiau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