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211</text:p>
      <text:p text:style-name="kamervragen">Vragen van het lid 
            Leijten
            (SP) aan de minister van Volksgezondheid, Welzijn en Sport over zijn aanwijzing aan twee thuiszorgaanbieders (ingezonden 23 juli
            2010).
         </text:p>
      <text:h text:outline-level="2" text:style-name="stuktitel">Vraag 1
            </text:h>
      <text:p text:style-name="vraag">Bent u van mening dat voorkomen moet worden dat kwetsbare mensen het slachtoffer worden van tekortschietende zorg? Zo ja,
               vindt u het niet onwenselijk dat u bij nieuwe toetreders in de thuiszorg slechts actief toezicht kunt uitoefenen als deze
               misstanden reeds hebben plaatsgevonden en er gevaar is ontstaan voor mensen die afhankelijk zijn van zorg? Zo nee, waarom
               niet? Wilt u uw antwoord toelichten?<text:note text:id="ID-2010Z11211-d28e82" text:note-class="footnote"><text:note-citation text:label="1">1</text:note-citation><text:note-body><text:p> http://www.igz.nl/actueel/nieuws/nieuwcomponent2010721132944.aspx</text:p></text:note-body></text:note>
               
            </text:p>
      <text:h text:outline-level="2" text:style-name="stuktitel">Vraag 2
            </text:h>
      <text:p text:style-name="vraag">Wat is uw reactie op de uitspraak van de Inspectie voor de Gezondheidszorg (IGZ) dat Cura Domestica en Hanimeli geen uitzonderingen
               zijn en dat deze keer «gelukkig» nog op tijd kon worden opgetreden? Hoe gaat u ingrijpen om te voorkomen dat er ongelukken
               gebeuren?<text:note text:id="ID-2010Z11211-d28e102" text:note-class="footnote"><text:note-citation text:label="2">2</text:note-citation><text:note-body><text:p> Radio 1 Goedemorgen Nederland, 22 juli 2010.</text:p></text:note-body></text:note>
               
            </text:p>
      <text:h text:outline-level="2" text:style-name="stuktitel">Vraag 3
            </text:h>
      <text:p text:style-name="vraag">Bent u van mening dat ook uit deze zaak de les getrokken kan worden dat het invoeren van marktwerking en het toelaten van
               commerciële thuiszorgaanbieders een onverstandige politieke beslissing was? Zo nee, kunt u concreet toelichten waar voor u
               de grens ligt? Wat zou een aanleiding zijn om uw mening te herzien en commerciële aanbieders voortaan te weren?
            </text:p>
      <text:h text:outline-level="2" text:style-name="stuktitel">Vraag 4
            </text:h>
      <text:p text:style-name="vraag">Deelt u de mening dat door het ontbreken van een vergunningstelsel met bijbehorend toezicht, in feite elke zorgcowboy een
               particuliere zorginstelling kan beginnen? Zo nee, wat is uw voorstel, om zorggebruikers met een persoonsgebonden budget (pgb)
               te beschermen tegen incompetente of zelfs kwaadwillende particuliere zorgaanbieders? 
            </text:p>
      <text:h text:outline-level="2" text:style-name="stuktitel">Vraag 5
            </text:h>
      <text:p text:style-name="vraag">Bent u bereid om alsnog een vergunningstelsel voor zorgaanbieders in de langdurende zorg in het leven te roepen, zodat de
               IGZ geregeld toezicht kan uitoefenen op de kwaliteit, vergelijkbaar met het toezicht van de Onderwijsinspectie op onderwijsinstelling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