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10</text:p>
      <text:p text:style-name="kamervragen">Vragen van het lid 
            Agema
            (PVV) aan de minister van Volksgezondheid, Welzijn en Sport over het bericht dat ouderen bij een zorginstelling wekenlang
            niet gewassen worden (ingezonden 23 juli 2010).
         </text:p>
      <text:h text:outline-level="2" text:style-name="stuktitel">Vraag 1
            </text:h>
      <text:p text:style-name="vraag">Bent u bekend met het bericht «Ouderen wekenlang niet gewassen»?<text:note text:id="ID-2010Z11210-d28e82" text:note-class="footnote"><text:note-citation text:label="1">1</text:note-citation><text:note-body><text:p> De Telegraaf, 22 juli 2010.</text:p></text:note-body></text:note>
               
            </text:p>
      <text:h text:outline-level="2" text:style-name="stuktitel">Vraag 2
            </text:h>
      <text:p text:style-name="vraag">Deelt u de mening dat het in en in triest is dat dit ouderen in zorginstellingen en/of de thuiszorg overkomt?  </text:p>
      <text:h text:outline-level="2" text:style-name="stuktitel">Vraag 3
            </text:h>
      <text:p text:style-name="vraag">Is het waar dat dit niet de enige misstand is in deze zorginstelling, maar dat ook medicijnen niet op tijd worden gegeven,
               dat patiënten kunnen weglopen van de gesloten afdeling en dat vorige week bewoners van deze zorginstelling betrokken waren
               bij een verkrachtingszaak?
            </text:p>
      <text:h text:outline-level="2" text:style-name="stuktitel">Vraag 4
            </text:h>
      <text:p text:style-name="vraag">Deelt u de mening dat het toezicht op zorginstelling Cordaan schromelijk tekort schiet?</text:p>
      <text:h text:outline-level="2" text:style-name="stuktitel">Vraag 5
            </text:h>
      <text:p text:style-name="vraag">Op wat voor wijze gaat u actie ondernemen zodat deze misstanden voorgoed tot het verleden beh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