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09</text:p>
      <text:p text:style-name="kamervragen">Vragen van het lid 
            Fritsma
            (PVV) aan de minister voor Wonen, Wijken en Integratie over het bericht dat schilderijen met varkens zijn verwijderd uit een
            polikliniek om te voorkomen dat moslims er aanstoot aan nemen (ingezonden 23 juli 2010).
         </text:p>
      <text:h text:outline-level="2" text:style-name="stuktitel">Vraag 1
            </text:h>
      <text:p text:style-name="vraag">Bent u bekend met het bericht «Schilderijen met varkens verwijderd»?<text:note text:id="ID-2010Z11209-d28e82" text:note-class="footnote"><text:note-citation text:label="1">1</text:note-citation><text:note-body><text:p> http://www.telegraaf.nl/binnenland/7227168/__Schilderijen_met_varkens_verwijderd__.html?sn=binnenland,buitenland</text:p></text:note-body></text:note>
               
            </text:p>
      <text:h text:outline-level="2" text:style-name="stuktitel">Vraag 2
            </text:h>
      <text:p text:style-name="vraag">Deelt u de mening dat het ronduit bespottelijk is om kunstobjecten te verwijderen om de enkele reden dat er een kans is dat
               moslims zich er aan zullen storen? Zo nee, waarom niet?
            </text:p>
      <text:h text:outline-level="2" text:style-name="stuktitel">Vraag 3
            </text:h>
      <text:p text:style-name="vraag">Bent u bereid de betreffende zorginstelling aan te spreken op deze bijzonder onwenselijke gedragslijn, deze instelling te
               verzoeken om de betreffende kunstwerken opnieuw op te hangen en aan de kunstenares excuses aan te bieden? Zo nee, waarom niet?
            </text:p>
      <text:h text:outline-level="2" text:style-name="stuktitel">Vraag 4
            </text:h>
      <text:p text:style-name="vraag">Waarom wordt telkens opnieuw het signaal afgegeven dat de Nederlandse samenleving zich aan moet passen aan moslims in plaats
               van anders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