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1208</text:p>
      <text:p text:style-name="kamervragen">Vragen van het lid 
            Sap
            (GroenLinks) aan de ministers van Financiën en van Buitenlandse Zaken over het bericht dat ABN AMRO een cacaodeal mede financiert
            (ingezonden 23 juli 2010).
         </text:p>
      <text:h text:outline-level="2" text:style-name="stuktitel">Vraag 1
            </text:h>
      <text:p text:style-name="vraag">Kent u de berichtgeving rond de aankoop van 240.000 ton cacao door het Britse bedrijf Armanjaro en de mogelijke betrokkenheid
               van ABN AMRO bij de financiering hiervan?<text:note text:id="ID-2010Z11208-d28e82" text:note-class="footnote"><text:note-citation text:label="1">1</text:note-citation><text:note-body><text:p> http://www.volkskrant.nl/economie/article1401487.ece/Mysterieuze_aankoop_stuwt_cacaoprijs</text:p></text:note-body></text:note>
               <text:note text:id="ID-2010Z11208-d28e90" text:note-class="footnote"><text:note-citation text:label="2">2</text:note-citation><text:note-body><text:p> http://www.businessinsider.com/anthony-the-cocoa-man-ward-reveals-why-he-ordered-240000-tons-of-cocoa-2010–7</text:p></text:note-body></text:note>
               
            </text:p>
      <text:h text:outline-level="2" text:style-name="stuktitel">Vraag 2
            </text:h>
      <text:p text:style-name="vraag">Kunt u bevestigen dat ABN AMRO de aankoop van deze partij cacao heeft mede gefinancierd? Zo nee, bent u bereid na te gaan
               of dit bericht klopt? Zo ja, wat vindt u ervan dat deze bank, die met veel publiek geld «overeind» is gehouden, zich mengt
               in dergelijke grootschalige speculaties?
            </text:p>
      <text:h text:outline-level="2" text:style-name="stuktitel">Vraag 3
            </text:h>
      <text:p text:style-name="vraag">Welke consequenties verwacht u dat de aankoop van 240.000 ton cacao (ongeveer een jaarvolume Europese consumptie) heeft op
               de cacaomarkt en voor boeren in producerende landen? 
            </text:p>
      <text:h text:outline-level="2" text:style-name="stuktitel">Vraag 4
            </text:h>
      <text:p text:style-name="vraag">Hoe verhoudt zich het speculeren met als doel prijsopdrijving, zonder dat daar iets van bij cacaoboeren terecht komt, met
               de doelen die Nederland zich stelt in haar ontwikkelingssamenwerkingsbeleid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