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94</text:p>
      <text:p text:style-name="kamervragen">Vragen van het lid 
            Neppérus 
            (VVD) aan de ministers van Volkshuisvesting, Ruimtelijke Ordening en Milieubeheer en van Verkeer en Waterstaat over plannen
            van Waternet voor een zwembad in de Amstel bij Amsterdam nabij het kantoor van Waternet. (Ingezonden 22 juli 2010).
         </text:p>
      <text:h text:outline-level="2" text:style-name="stuktitel">Vraag 1
            </text:h>
      <text:p text:style-name="vraag">Heeft u kennisgenomen van het artikel «plannen van Waternet voor een zwembad in de Amstel bij Amsterdam nabij het kantoor
               van Waternet»?<text:note text:id="ID-2010Z11194-d28e84" text:note-class="footnote"><text:note-citation text:label="1">1</text:note-citation><text:note-body><text:p> De Telegraaf, 22 juli 2010.</text:p></text:note-body></text:note>
               
            </text:p>
      <text:h text:outline-level="2" text:style-name="stuktitel">Vraag 2
            </text:h>
      <text:p text:style-name="vraag">Wat vindt u van deze plannen, vooral in het licht dat Waternet een samenwerkingsverband is van een drinkwaterbedrijf en een
               waterschap? Waren de plannen al eerder bij u bekend?
            </text:p>
      <text:h text:outline-level="2" text:style-name="stuktitel">Vraag 3
            </text:h>
      <text:p text:style-name="vraag">Vindt u het aanleggen van een zwembad horen én passen bij de taken van een drinkwaterbedrijf, dat geen winst mag maken en
               waarbij het voor bewoners en bedrijven in het gebied gedwongen winkelnering is?
            </text:p>
      <text:h text:outline-level="2" text:style-name="stuktitel">Vraag 4
            </text:h>
      <text:p text:style-name="vraag">Vindt u het aanleggen van een zwembad horen én passen bij de taken van een waterschap, waar het primair behoort te gaan om
               veiligheid en waarbij het voor bewoners en bedrijven in het gebied ook gedwongen winkelnering is?
            </text:p>
      <text:h text:outline-level="2" text:style-name="stuktitel">Vraag 5
            </text:h>
      <text:p text:style-name="vraag">Wat zijn de totale kosten van het plan en hoeveel daarvan komt voor rekening van Waternet?</text:p>
      <text:h text:outline-level="2" text:style-name="stuktitel">Vraag 6
            </text:h>
      <text:p text:style-name="vraag">Wat gaat u aan en tegen deze plannen van Waternet doen en is er voor het geval u de plannen al langer kende, al actie ondernomen?
               Zo ja, welke 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