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93</text:p>
      <text:p text:style-name="kamervragen">Vragen van het lid 
            Thieme
            (PvdD) aan de minister van Landbouw, Natuur en Voedselkwaliteit over het essay over de ethische vragen over voedsel (ingezonden
            22 juli 2010).
         </text:p>
      <text:h text:outline-level="2" text:style-name="stuktitel">Vraag 1
            </text:h>
      <text:p text:style-name="vraag">Kent u het bericht «Minder vlees eten gaat niet vrijwillig»?<text:note text:id="ID-2010Z11193-d28e84" text:note-class="footnote"><text:note-citation text:label="1">1</text:note-citation><text:note-body><text:p> http://www.trouw.nl/groen/nieuws/article3133721.ece/Minder_vlees_eten_gaat_niet_vrijwillig_.html</text:p></text:note-body></text:note>
               
            </text:p>
      <text:h text:outline-level="2" text:style-name="stuktitel">Vraag 2
            </text:h>
      <text:p text:style-name="vraag">Is het waar dat de heer Staman en mevrouw Slob een essay hebben geschreven voor uw ministerie over de ethische vragen die
               uw ministerie kan verwachten over voedsel?
            </text:p>
      <text:h text:outline-level="2" text:style-name="stuktitel">Vraag 3
            </text:h>
      <text:p text:style-name="vraag">Bent u bereid dit essay aan de Kamer te doen toekom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