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191</text:p>
      <text:p text:style-name="kamervragen">Vragen van de leden 
            Kortenoeven,
            Wilders  en  Driessen (PVV) aan de minister van Buitenlandse Zaken over de islamitische jihad tegen christenen in de Islamitische
            Republiek Pakistan (ingezonden 22 juli 2010).
         </text:p>
      <text:h text:outline-level="2" text:style-name="stuktitel">Vraag 1
            </text:h>
      <text:p text:style-name="vraag">Kent u de artikelen «Predikant en broer vermoord in Pakistan»<text:note text:id="ID-2010Z11191-d28e84" text:note-class="footnote"><text:note-citation text:label="1">1</text:note-citation><text:note-body><text:p> http://www.nd.nl/artikelen/2010/juli/20/predikant-en-broer-vermoord-in-pakistan</text:p></text:note-body></text:note> en «Pakistan city tense after «blaspheming» Christians shot»?<text:note text:id="ID-2010Z11191-d28e94" text:note-class="footnote"><text:note-citation text:label="2">2</text:note-citation><text:note-body><text:p> http://www.bbc.co.uk/news/world-south-asia-10696762</text:p></text:note-body></text:note>
               
            </text:p>
      <text:h text:outline-level="2" text:style-name="stuktitel">Vraag 2
            </text:h>
      <text:p text:style-name="vraag">Bent u bekend met het systematische karakter van de door Pakistaanse moslims gepleegde terreur tegen Pakistaanse christenen?
               Zo ja, wat heeft u tot nu toe ondernomen en wat gaat u ondernemen om de rechtspositie en de veiligheid van de christelijke
               minderheid in Pakistan te bevorderen?
            </text:p>
      <text:h text:outline-level="2" text:style-name="stuktitel">Vraag 3
            </text:h>
      <text:p text:style-name="vraag">Deelt u de mening dat Pakistaanse christenen feitelijk vogelvrij zijn en aan willekeur overgeleverd, omdat de islamitische
               autoriteiten (1) hen geen bescherming bieden; (2) moslims gelegenheid bieden het leven en de belangen van christenen te schaden;
               (3) moslims immuniteit verlenen die (dreigen) het leven en de belangen van christenen (te) schaden?
            </text:p>
      <text:h text:outline-level="2" text:style-name="stuktitel">Vraag 4
            </text:h>
      <text:p text:style-name="vraag">Hoe beoordeelt u de Pakistaanse strafwetgeving met betrekking tot het vervolgen en bestraffen van personen die (1) de Koran
               «ontheiligen» (§ 295-B Wetboek van Strafrecht); (2) islamstichter Mohammed «belasteren» (§ 295-C Wetboek van Strafrecht);
               (3) «niet-islamitische» zending bedrijven of op welke wijze dan ook de religieuze gevoelens van moslims tarten (§ 298 Wetboek
               van Strafrecht)?
            </text:p>
      <text:h text:outline-level="2" text:style-name="stuktitel">Vraag 5
            </text:h>
      <text:p text:style-name="vraag">Vindt u dat een land dat de meest fundamentele mensenrechten systematisch en op grond van barbaarse islamitische wetgeving
               schendt, zoals de Islamitische Republiek Pakistan ten aanzien van christenen, een zinvolle rol kan vervullen in internationale
               organisaties die proberen de mensenrechten te bevorderen (zoals momenteel in de United Nations Human Rights Council – UNHRC)?
            </text:p>
      <text:h text:outline-level="2" text:style-name="stuktitel">Vraag 6
            </text:h>
      <text:p text:style-name="vraag">Bent u bereid alle ontwikkelingshulp aan Pakistan te stoppen? Zo nee, waarom n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