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190</text:p>
      <text:p text:style-name="kamervragen">Vragen van het lid 
            Schouw
            (D66) aan de staatssecretaris van Binnenlandse Zaken en Koninkrijksrelaties over de kantoorkosten van een aantal waterschappen
            (ingezonden 22 juli 2010).
         </text:p>
      <text:h text:outline-level="2" text:style-name="stuktitel">Vraag 1
            </text:h>
      <text:p text:style-name="vraag">Wat is uw reactie op de bevindingen over de kosten van kantoorpanden van een aantal waterschappen zoals gepresenteerd in het
               nieuws van RTL4 op zaterdag 17 juli jl.?<text:note text:id="ID-2010Z11190-d28e84" text:note-class="footnote"><text:note-citation text:label="1">1</text:note-citation><text:note-body><text:p> RTL Nieuws, </text:p><text:p>http://www.rtl.nl/(/actueel/rtlnieuws/binnenland/)/components/actueel/rtlnieuws/2010/07_juli/17/binnenland/waterschappen-hebben-hele-dure-nieuwbouw.xml</text:p></text:note-body></text:note>
               
            </text:p>
      <text:h text:outline-level="2" text:style-name="stuktitel">Vraag 2
            </text:h>
      <text:p text:style-name="vraag">Kunt u aangegeven of de daarin gepresenteerde gegevens over bouwkosten, kunst en de openingskosten juist zijn, en zo niet,
               wat de daadwerkelijke kosten zijn? 
            </text:p>
      <text:h text:outline-level="2" text:style-name="stuktitel">Vraag 3
            </text:h>
      <text:p text:style-name="vraag">Is de bewering van de directeur van het EIB<text:note text:id="ID-2010Z11190-d28e115" text:note-class="footnote"><text:note-citation text:label="2">2</text:note-citation><text:note-body><text:p> EIB: Economisch Instituut Bouwnijverheid.</text:p></text:note-body></text:note> dat de kosten per vierkante meter van de genoemde nieuwbouw van waterschappen goed vergelijkbaar zijn met de kosten van een
               kantoorlocatie op de Zuidas in Amsterdam correct? Zo ja, onderschrijft u dan de stelling dat deze situatie onwenselijk is,
               en dat hier spoedig verandering in moet komen? 
            </text:p>
      <text:h text:outline-level="2" text:style-name="stuktitel">Vraag 4
            </text:h>
      <text:p text:style-name="vraag">Welke concrete maatregelen kunt in dat geval nemen, en welke maatregelen bent u in dat geval voornemens te nem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