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53</text:p>
      <text:p text:style-name="kamervragen">Vragen van het lid 
            Jansen
            (SP) aan de minister van Verkeer en Waterstaat over camera’s langs de wegen (ingezonden 21 juli 2010).
         </text:p>
      <text:h text:outline-level="2" text:style-name="stuktitel">Vraag 1 
            </text:h>
      <text:p text:style-name="vraag">Wat is uw mening over het bericht «Massaal op de rem voor nieuwe camera’s»?<text:note text:id="ID-2010Z11153-d28e82" text:note-class="footnote"><text:note-citation text:label="1">1</text:note-citation><text:note-body><text:p> http://www.telegraaf.nl/binnenland/7208476/__Op_de_rem_voor_nieuwe_camera_s__.html?sn=binnenland</text:p></text:note-body></text:note>
               
            </text:p>
      <text:h text:outline-level="2" text:style-name="stuktitel">Vraag 2
            </text:h>
      <text:p text:style-name="vraag">Hoe vaak zijn in 2009 verkeersongevallen of files veroorzaakt door de aanwezigheid van camera’s langs wegen? Indien dit niet
               bekend is: is er algemeen onderzoek gedaan naar de relatie tussen de aanwezigheid van camera’s langs wegen en het ontstaan
               van verkeersongevallen of files?
            </text:p>
      <text:h text:outline-level="2" text:style-name="stuktitel">Vraag 3
            </text:h>
      <text:p text:style-name="vraag">Welke instanties en bedrijven hebben toestemming om camera’s langs wegen te plaatsen? Hoeveel camera’s hangen er ondertussen
               langs de Rijkswegen en met welk doel?
            </text:p>
      <text:h text:outline-level="2" text:style-name="stuktitel">Vraag 4
            </text:h>
      <text:p text:style-name="vraag">Kunt u per categorie camera’s specificeren wat deze registreren en wie deze informatie mag gebruiken? Is voor de verschillende
               categorieën cameratoezicht toestemming gevraagd aan en verleend door het College Bescherming Persoonsgegevens?
            </text:p>
      <text:h text:outline-level="2" text:style-name="stuktitel">Vraag 5
            </text:h>
      <text:p text:style-name="vraag">Vindt u het acceptabel dat concurrerende bedrijven<text:note text:id="ID-2010Z11153-d28e136" text:note-class="footnote"><text:note-citation text:label="2">2</text:note-citation><text:note-body><text:p> Zoals van ANWB en Verkeersinformatiedienst.</text:p></text:note-body></text:note> via eigen camera’s dezelfde informatie verzamelen, waardoor onnodig veel camera’s langs de weg staan? Kunt u uw antwoord
               toelichten?
            </text:p>
      <text:h text:outline-level="2" text:style-name="stuktitel">Vraag 6
            </text:h>
      <text:p text:style-name="vraag">Welke criteria hanteert u om een wildgroei van camera’s langs de wegen te voorkomen? Als deze er nog niet zijn: wilt u deze
               ontwikkelen? Zo neen, waarom niet? Zo ja, op welke termij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