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152</text:p>
      <text:p text:style-name="kamervragen">Vragen van het lid 
            Arib
            (PvdA) aan de ministers van Justitie en voor Jeugd en Gezin over een lid van de Commissie Deetman met nauwe banden met diverse
            kerkelijke instellingen (ingezonden 21 juli 2010).
         </text:p>
      <text:h text:outline-level="2" text:style-name="stuktitel">Vraag 1
            </text:h>
      <text:p text:style-name="vraag">Hebt u kennisgenomen van het artikel in het NRC Handelsblad over de nauwe band van een lid van de commissie-Deetman met de
               Rooms-Katholieke Kerk (RK Kerk)?<text:note text:id="ID-2010Z11152-d28e82" text:note-class="footnote"><text:note-citation text:label="1">1</text:note-citation><text:note-body><text:p> NRC-Handelsblad d.d. 19 juli 2010.</text:p></text:note-body></text:note>
               
            </text:p>
      <text:h text:outline-level="2" text:style-name="stuktitel">Vraag 2 
            </text:h>
      <text:p text:style-name="vraag">Klopt het dat een van de leden van de commissie-Deetman, nauwe banden heeft met kerkelijke instellingen en jarenlang als onderzoeker
               betrokken is geweest voor de Conferentie Nederlandse Religieuzen, die tevens een van de opdrachtgevers is van de commissie-Deetman?
               Klopt het dat dit lid ook in dienst is van de dominicanen en werkte voor andere religieuze gemeenschappen die door de commissie
               worden onderzocht?
            </text:p>
      <text:h text:outline-level="2" text:style-name="stuktitel">Vraag 3
            </text:h>
      <text:p text:style-name="vraag">Wist de heer Deetman van de achtergrond en betrokkenheid van bovenbedoeld lid bij de RK Kerk voordat zij gevraagd werd zitting
               te nemen in zijn commissie? Zo ja, vindt u dit met het oog op partijdigheid verantwoord?
            </text:p>
      <text:h text:outline-level="2" text:style-name="stuktitel">Vraag 4
            </text:h>
      <text:p text:style-name="vraag">Herinnert u zich de eerdere Kamervragen over de onafhankelijkheid van het onderzoek naar seksueel misbruik binnen de kerk
               en uw antwoord dat u het vertrouwen heeft in het feit dat de commissie-Deetman onafhankelijk is?<text:note text:id="ID-2010Z11152-d28e125" text:note-class="footnote"><text:note-citation text:label="2">2</text:note-citation><text:note-body><text:p> Aanhangsel Handelingen, vergaderjaar 2009–2010, nr. 2120.
                  
               </text:p><text:p>Kamerstuk 32 123 VI, nr. 100.
               </text:p></text:note-body></text:note>
               
            </text:p>
      <text:h text:outline-level="2" text:style-name="stuktitel">Vraag 5
            </text:h>
      <text:p text:style-name="vraag">Bent u na bekendmaking door het NRC Handelsblad van de achtergrond van bovengenoemd lid deze mening nog steeds toegedaan?
               Zo ja, op basis waarvan? Deelt u de mening dat om elke schijn van partijdigheid te voorkomen bovengenoemd lid onmiddellijk
               uit de commissie- Deetman dient te stappen? Bent u bereid hierover met de heer Deetman in overleg te gaan en hem dit kenbaar
               te maken? 
            </text:p>
      <text:h text:outline-level="2" text:style-name="stuktitel">Vraag 6
            </text:h>
      <text:p text:style-name="vraag">Deelt u de mening dat met de nu bekend geworden informatie over het lid van de commissie-Deetman het vertrouwen van slachtoffers
               in een onafhankelijk onderzoek door de kerk wordt geschaad? Deelt u de mening dat de schijn gewekt wordt dat de commissie-Deetman
               niet onafhankelijk is en dat de kerk een vinger in de pap heeft en het onderzoek hiermee flink naar haar hand zal zetten?
               
            </text:p>
      <text:h text:outline-level="2" text:style-name="stuktitel">Vraag 7
            </text:h>
      <text:p text:style-name="vraag">Hoe gaat u ervoor zorgen dat er een onafhankelijk onderzoek komt en dat recht wordt gedaan aan het leed dat kinderen jarenlang
               hebben moeten ondergaan?
            </text:p>
      <text:h text:outline-level="2" text:style-name="stuktitel">Vraag 8
            </text:h>
      <text:p text:style-name="vraag">Wanneer komt de commissie-Deetman met haar onderzoek naar buiten? </text:p>
      <text:h text:outline-level="2" text:style-name="stuktitel">Vraag 9
            </text:h>
      <text:p text:style-name="vraag">Wat is de stand van zaken van de commissie-Samson die onderzoek doet naar seksueel misbruik binnen overheidsinstellingen?
               Wordt er tussen deze commissie en de commissie-Deetman samengewerkt? Zo ja, waaruit bestaat deze samenwerking en op welke
               wijze wordt precies samengewerkt? Wanneer kan de Kamer het onderzoek van de commissie-Samson tegemoet zi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