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149</text:p>
      <text:p text:style-name="kamervragen">Vragen van de leden 
            Wilders
            en 
            Fritsma
            (beiden PVV) aan de ministers voor Wonen, Wijken en Integratie en van Buitenlandse Zaken over het door Nederland medefinancieren
            van een moskee op ground zero (ingezonden 21 juli 2010).
         </text:p>
      <text:h text:outline-level="2" text:style-name="stuktitel">Vraag 1
            </text:h>
      <text:p text:style-name="vraag">Is het waar dat Nederlands belastinggeld gebruikt wordt voor het steunen van American Society for Muslim Advancement (ASMA),
               de organisatie van imam Faisal Abdur Rauf, die een moskee wil bouwen op ground zero?<text:note text:id="ID-2010Z11149-d28e85" text:note-class="footnote"><text:note-citation text:label="1">1</text:note-citation><text:note-body><text:p> http://www.minbuza.nl/en/Key_Topics/Millennium_Development_Goals_MDGs/Dutch_aim_for_MDG_3/MDG3_Fund/List_of_45_Projects/American_Society_for_Muslim_Advancement_ASMA</text:p></text:note-body></text:note>
               
            </text:p>
      <text:h text:outline-level="2" text:style-name="stuktitel">Vraag 2
            </text:h>
      <text:p text:style-name="vraag">Zo ja, erkent u dat het absurd is om juist op ground zero een moskee te bouwen en dat dit ook een belediging is voor (nabestaanden
               van) de slachtoffers van 9–11? Zo nee, waarom niet?
            </text:p>
      <text:h text:outline-level="2" text:style-name="stuktitel">Vraag 3
            </text:h>
      <text:p text:style-name="vraag">Zo ja, bent u, gelet op het beledigende plan om genoemde moskee te bouwen, bereid om de subsidie voor ASMA onmiddelijk in
               te trekk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