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48</text:p>
      <text:p text:style-name="kamervragen">Vragen van het lid 
            Dijkstra
            (D66) aan de minister van Volksgezondheid, Welzijn en Sport over het bericht dat succesvolle en geldbesparende zorgprojecten
            in Leiden en Nijmegen dreigen te stoppen (ingezonden 21 juli 2010).
         </text:p>
      <text:h text:outline-level="2" text:style-name="stuktitel">Vraag 1
            </text:h>
      <text:p text:style-name="vraag">Bent u bekend met het bericht «Succesvol Leids zorgproject in gevaar door geldproblemen»?<text:note text:id="ID-2010Z11148-d28e82" text:note-class="footnote"><text:note-citation text:label="1">1</text:note-citation><text:note-body><text:p> http://nos.nl/artikel/170688-succesvol-leids-zorgproject-in-gevaar-door-geldproblemen.html</text:p></text:note-body></text:note> Onderschrijft u de visie van betrokken ziekenhuizen, huisartsen en zorgverzekeraars, dat dit zorgproject een succesvol voorbeeld
               is van doelmatige samenwerking? 
            </text:p>
      <text:h text:outline-level="2" text:style-name="stuktitel">Vraag 2
            </text:h>
      <text:p text:style-name="vraag">Kunt u uiteenzetten waarom de Nederlandse Zorgautoriteit (NZa) een hoger tarief voor de huisartsen in de genoemde situaties
               tegenhoudt?
            </text:p>
      <text:h text:outline-level="2" text:style-name="stuktitel">Vraag 3
            </text:h>
      <text:p text:style-name="vraag">Kunt u uiteenzetten op welke wijze de NZa handhaaft bij een economisch delict?</text:p>
      <text:h text:outline-level="2" text:style-name="stuktitel">Vraag 4
            </text:h>
      <text:p text:style-name="vraag">Kunt u toelichten of nog meer initiatieven onder druk staan als gevolg van het uitblijven van passende regelgeving? </text:p>
      <text:h text:outline-level="2" text:style-name="stuktitel">Vraag 5
            </text:h>
      <text:p text:style-name="vraag">Komt passende regelgeving voor deze initiatieven nog op tijd?</text:p>
      <text:h text:outline-level="2" text:style-name="stuktitel">Vraag 6
            </text:h>
      <text:p text:style-name="vraag">Sluit de systematiek van budgetfinanciering met vaste parameters wel aan bij de landelijke differentiatie?</text:p>
      <text:h text:outline-level="2" text:style-name="stuktitel">Vraag 7
            </text:h>
      <text:p text:style-name="vraag">Kunt u garanderen dat innovaties in werkwijze die geld besparen, ook in de toekomst gefinanci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