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147</text:p>
      <text:p text:style-name="kamervragen">Vragen van de leden 
            Driessen
            en 
            Wilders
            (beiden PVV) aan de minister van Buitenlandse Zaken over het intrekken van alle ontwikkelingshulp aan Suriname (ingezonden
            21 juli 2010).
         </text:p>
      <text:h text:outline-level="2" text:style-name="stuktitel">Vraag 1
            </text:h>
      <text:p text:style-name="vraag">Bent u bekend met het bericht «Bouterse gekozen tot president»?<text:note text:id="ID-2010Z11147-d28e85" text:note-class="footnote"><text:note-citation text:label="1">1</text:note-citation><text:note-body><text:p> De Telegraaf, 19 juli.</text:p></text:note-body></text:note>
               
            </text:p>
      <text:h text:outline-level="2" text:style-name="stuktitel">Vraag 2
            </text:h>
      <text:p text:style-name="vraag">Bent u bereid alle ontwikkelingshulp aan Suriname onmiddellijk te stoppen? Zo neen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