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121</text:p>
      <text:p text:style-name="kamervragen">Vragen van het lid 
            Jasper van Dijk
            (SP) aan de minister van Defensie over het bericht dat militairen drugsgebruik aanwenden om uitzending te vermijden (ingezonden
            20 juli 2010).
         </text:p>
      <text:h text:outline-level="2" text:style-name="stuktitel">Vraag 1
            </text:h>
      <text:p text:style-name="vraag">Wat is uw oordeel over het bericht dat Nederlandse militairen drugsgebruik aanwenden om te voorkomen dat zij naar Afghanistan
               worden uitgezonden?<text:note text:id="ID-2010Z11121-d28e82" text:note-class="footnote"><text:note-citation text:label="1">1</text:note-citation><text:note-body><text:p> AD, 19 juli 2010.</text:p></text:note-body></text:note>
               
            </text:p>
      <text:h text:outline-level="2" text:style-name="stuktitel">Vraag 2
            </text:h>
      <text:p text:style-name="vraag">Hoeveel militairen zijn de laatste jaren ontslagen wegens drugsgebruik? Bent u bereid te onderzoeken in hoeverre militairen
               drugsgebruik aanwenden om uitzending te voorkomen?
            </text:p>
      <text:h text:outline-level="2" text:style-name="stuktitel">Vraag 3
            </text:h>
      <text:p text:style-name="vraag">Welke motieven hebben militairen om niet op missie te willen? In hoeverre spelen de gevaarlijke omstandigheden en de moeizame
               vooruitgang in Uruzgan hierbij een rol? Bent u bereid dit te onderzoeken? Zo nee, waarom niet?
            </text:p>
      <text:h text:outline-level="2" text:style-name="stuktitel">Vraag 4
            </text:h>
      <text:p text:style-name="vraag">Is het waar dat er sinds 2006 geen gevallen van dienstweigering zijn geweest? </text:p>
      <text:h text:outline-level="2" text:style-name="stuktitel">Vraag 5
            </text:h>
      <text:p text:style-name="vraag">Hoeveel militairen hebben Defensie de laatste drie jaar verlaten? Welke argumenten voeren zij hiervoor aan?</text:p>
      <text:h text:outline-level="2" text:style-name="stuktitel">Vraag 6
            </text:h>
      <text:p text:style-name="vraag">Hoeveel jonge ouders hebben gebruik gemaakt van de (vrijwillige) vrijstelling voor uitzending?<text:note text:id="ID-2010Z11121-d28e147" text:note-class="footnote"><text:note-citation text:label="2">2</text:note-citation><text:note-body><text:p> Kamerstuk 30 800-X, nr. 19.
               </text:p></text:note-body></text:note>
              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