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120</text:p>
      <text:p text:style-name="kamervragen">Vragen van het lid 
            Slob
            (ChristenUnie) aan de minister van Verkeer en Waterstaat over langdurige storing Schipholtunnel (ingezonden 20 juli 2010).
         </text:p>
      <text:h text:outline-level="2" text:style-name="stuktitel">Vraag 1
            </text:h>
      <text:p text:style-name="vraag">Kent u het bericht «Reparatie Schipholtunnel gaat maanden duren»?<text:note text:id="ID-2010Z11120-d28e82" text:note-class="footnote"><text:note-citation text:label="1">1</text:note-citation><text:note-body><text:p> NU.NL 19 juli 2010, http://www.nu.nl/binnenland/2295712/reparatie-schipholtunnel-gaat-maanden-duren.html</text:p></text:note-body></text:note>
               
            </text:p>
      <text:h text:outline-level="2" text:style-name="stuktitel">Vraag 2
            </text:h>
      <text:p text:style-name="vraag">Herinnert u zich de antwoorden op eerdere vragen over Rail Infrabeheer en vertragingen?<text:note text:id="ID-2010Z11120-d28e104" text:note-class="footnote"><text:note-citation text:label="2">2</text:note-citation><text:note-body><text:p> Aanhangsel Handelingen, vergaderjaar 2001–2002, nr. 1632.
               </text:p></text:note-body></text:note>
               
            </text:p>
      <text:h text:outline-level="2" text:style-name="stuktitel">Vraag 3
            </text:h>
      <text:p text:style-name="vraag">Waarom is pas een week na het ontstaan van de schade in de Schipholspoortunnel bekend geworden dat er een tekort aan reservemateriaal
               is en dat de storing daardoor nog maanden gaat duren?
            </text:p>
      <text:h text:outline-level="2" text:style-name="stuktitel">Vraag 4
            </text:h>
      <text:p text:style-name="vraag">Is het tekort aan reservemateriaal ontstaan bij ProRail of bij de spooraannemers?</text:p>
      <text:h text:outline-level="2" text:style-name="stuktitel">Vraag 5
            </text:h>
      <text:p text:style-name="vraag">Hoe groot is de schade voor NS en de maatschappelijke schade per maand voor het niet beschikbaar zijn van één spoor in de
               tunnel?
            </text:p>
      <text:h text:outline-level="2" text:style-name="stuktitel">Vraag 6
            </text:h>
      <text:p text:style-name="vraag">Vindt u nog steeds dat de maatregelen om te zorgen dat er geen vertragingen ontstaan door een tekort aan materieel of reserveonderdelen,
               volstaan?
            </text:p>
      <text:h text:outline-level="2" text:style-name="stuktitel">Vraag 7
            </text:h>
      <text:p text:style-name="vraag">Bent u bereid ProRail aan te spreken over de langdurige uitval van treinen tussen Hoofddorp en Schiphol en tussen Lelystad
               en Schipho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