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9</text:p>
      <text:p text:style-name="kamervragen">Vragen van het lid 
            Jadnanansing
            (PvdA) aan de minister van Onderwijs, Cultuur en Wetenschap over de gebrekkige informatievoorziening door onderwijsinstellingen
            over het collegegeld bij een tweede studie (ingezonden 20 juli 2010).
         </text:p>
      <text:h text:outline-level="2" text:style-name="stuktitel">Vraag 1
            </text:h>
      <text:p text:style-name="vraag">Heeft u kennisgenomen van het onderzoek van het Interstedelijk Studenten Overleg (ISO) met betrekking tot de informatievoorziening
               door onderwijsinstellingen in het hoger onderwijs rond de voorwaarden en hoogte van het collegegeld bij een tweede studie?<text:note text:id="ID-2010Z11119-d28e82" text:note-class="footnote"><text:note-citation text:label="1">1</text:note-citation><text:note-body><text:p> ISO – Onderzoek naar de Informatievoorziening Collegegeld Tweede Studie, juli 2010.</text:p></text:note-body></text:note>
               
            </text:p>
      <text:h text:outline-level="2" text:style-name="stuktitel">Vraag 2
            </text:h>
      <text:p text:style-name="vraag">Hoe beoordeelt u de conclusies, zoals die worden gedaan naar aanleiding van dit onderzoek, over gebrekkige en incorrecte informatie
               richting studenten?
            </text:p>
      <text:h text:outline-level="2" text:style-name="stuktitel">Vraag 3
            </text:h>
      <text:p text:style-name="vraag">Bent u van mening dat het zorgwekkend is dat zo vlak voor aanvang van het nieuwe studiejaar de informatievoorziening op diverse
               hogescholen en universiteiten gebrekkig, incompleet en in gevallen ook incorrect lijkt te zijn?
            </text:p>
      <text:h text:outline-level="2" text:style-name="stuktitel">Vraag 4
            </text:h>
      <text:p text:style-name="vraag">Welke afspraken heeft u eerder gemaakt met de diverse partners (onder andere de vereniging van universiteiten en de vereniging
               van hogescholen) binnen het hoger onderwijs om te zorgen dat voor aanvang van het nieuwe studiejaar duidelijke en correcte
               informatievoorziening kunnen geven?
            </text:p>
      <text:h text:outline-level="2" text:style-name="stuktitel">Vraag 5 
            </text:h>
      <text:p text:style-name="vraag">Is het mogelijk dat in deze fase verschillende onderwijsinstellingen nog geen bedragen kunnen noemen voor studies waarvoor
               het instellingscollegegeld van toepassing is? Bent u van mening dat dit wel cruciale informatie is voor studenten die in september
               aan een tweede studie willen beginnen en nu de kosten moeten kunnen inschatten? 
            </text:p>
      <text:h text:outline-level="2" text:style-name="stuktitel">Vraag 6
            </text:h>
      <text:p text:style-name="vraag">Bent u bereid om op korte termijn aan de bel te trekken bij de diverse partners zodat studenten wel voorzien worden van de
               benodigde en correcte informatie over het volgen van een tweede studie bij een HBO- of universitaire instelling?
            </text:p>
      <text:h text:outline-level="2" text:style-name="kamervraagopmerking_kop">Toelichting:
            </text:h>
      <text:p text:style-name="kamervraagopmerking">Deze vragen dienen ter aanvulling op eerdere vragen terzake van het lid Van der Ham (D66), ingezonden 20 juli 2010 (vraagnummer
               2010Z111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