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117</text:p>
      <text:p text:style-name="kamervragen">Vragen van het lid 
            Thieme
            (PvdD) aan de minister van Landbouw, Natuur en Voedselkwaliteit over het afschieten van de beschermde zilvermeeuw op de Oosterschelde
            (ingezonden 20 juli 2010).
         </text:p>
      <text:h text:outline-level="2" text:style-name="stuktitel">Vraag 1
            </text:h>
      <text:p text:style-name="vraag">Heeft u kennisgenomen van het bericht «Meeuwen afschieten in Zeeland mag»?<text:note text:id="ID-2010Z11117-d28e82" text:note-class="footnote"><text:note-citation text:label="1">1</text:note-citation><text:note-body><text:p> http://www.telegraaf.nl/binnenland/7184550/__Meeuwen_afschieten_in_Zeeland_mag__.html?sn=binnenland</text:p></text:note-body></text:note>
               
            </text:p>
      <text:h text:outline-level="2" text:style-name="stuktitel">Vraag 2
            </text:h>
      <text:p text:style-name="vraag">Acht u het toelaatbaar dat een beschermde vogelsoort in een natuurgebied wordt afgeschoten om het kweken van mosselen veilig
               te stellen?
            </text:p>
      <text:h text:outline-level="2" text:style-name="stuktitel">Vraag 3
            </text:h>
      <text:p text:style-name="vraag">Deelt u de mening dat wanneer het voortzetten van een economische bedrijfstak in een natuurgebied tot conflicten leidt, het
               beschermen van het natuurgebied voor gaat? Zo ja, is de logische vervolgstap dan niet dat er een einde wordt gemaakt aan de
               mosselkwekerij in de Oosterschelde? Zo nee, waarom niet?
            </text:p>
      <text:h text:outline-level="2" text:style-name="stuktitel">Vraag 4
            </text:h>
      <text:p text:style-name="vraag">Hoe verhoudt het afschieten van de zilvermeeuw zich tot het gestelde doel van het Plan van Uitvoering Mosseltransitie om een
               duurzame, rendabele mosselsector te realiseren zonder schade aan de natuur?<text:note text:id="ID-2010Z11117-d28e126" text:note-class="footnote"><text:note-citation text:label="2">2</text:note-citation><text:note-body><text:p> http://www.minlnv.nl/portal/page?_pageid=116,1640333&amp;_dad=portal&amp;_schema=PORTAL&amp;p_news_item_id=25060</text:p></text:note-body></text:note>
               
            </text:p>
      <text:h text:outline-level="2" text:style-name="stuktitel">Vraag 5
            </text:h>
      <text:p text:style-name="vraag">Kunt u uiteenzetten waarom niet kan worden volstaan met het nemen van minder vergaande maatregelen, zoals het verjagen van
               de meeuw, in plaats van het afschieten van de zilvermeeuw?
            </text:p>
      <text:h text:outline-level="2" text:style-name="stuktitel">Vraag 6
            </text:h>
      <text:p text:style-name="vraag">Kunt u inzicht geven in het aantal meeuwen dat mag worden afgeschoten en voor welke periode de ontheffing is verleen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