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116</text:p>
      <text:p text:style-name="kamervragen">Vragen van de leden 
            Kooiman
            en 
            Van Dijk
            (SP) aan de ministers van Volksgezondheid, Welzijn en Sport en voor Jeugd en Gezin over dat jongeren vaak alcoholreclame in
            de bioscoop zien (ingezonden 20 juli 2010).
         </text:p>
      <text:h text:outline-level="2" text:style-name="stuktitel">Vraag 1
            </text:h>
      <text:p text:style-name="vraag">Wat is uw reactie op het bericht dat jongeren vaak alcoholreclame in de bioscoop zien?<text:note text:id="ID-2010Z11116-d28e85" text:note-class="footnote"><text:note-citation text:label="1">1</text:note-citation><text:note-body><text:p> Persbericht STAP, 19 juli 2010 : http://www.stap.nl/nl/nieuws/persberichten.html/3490/895/alcoholreclame-in-de-bioscoop-bereikt-veel-kinderen#p3490</text:p></text:note-body></text:note>
               
            </text:p>
      <text:h text:outline-level="2" text:style-name="stuktitel">Vraag 2
            </text:h>
      <text:p text:style-name="vraag">Is het waar dat bij films voor bezoekers van 6 jaar en ouder bij ruim 50 procent van de voorstellingen alcoholreclame werd
               uitgezonden? Zo ja, wat gaat u hiertegen ondernemen? 
            </text:p>
      <text:h text:outline-level="2" text:style-name="stuktitel">Vraag 3
            </text:h>
      <text:p text:style-name="vraag">Bent u zich ervan bewust dat alcoholreclame bij jongeren leidt tot een verhoging van de alcoholconsumptie? Zo ja, bent u bereid
               om alcoholreclame zo veel mogelijk te beperken en zoveel mogelijk te verbieden? Zo ja, welke maatregelen gaat u nemen? Zo
               nee, waarom niet?
            </text:p>
      <text:h text:outline-level="2" text:style-name="stuktitel">Vraag 4
            </text:h>
      <text:p text:style-name="vraag">Welke maatregelen gaat u nemen aangezien alcoholfabrikanten hun eigen reclamecode overtreden?</text:p>
      <text:h text:outline-level="2" text:style-name="stuktitel">Vraag 5
            </text:h>
      <text:p text:style-name="vraag">Bent u nog steeds van mening dat veel waarde gehecht moet worden aan zelfregulering? Zo nee, welke maatregelen gaat u nemen?<text:note text:id="ID-2010Z11116-d28e140" text:note-class="footnote"><text:note-citation text:label="2">2</text:note-citation><text:note-body><text:p> Kamerstuk 27 565, nr. 92.
               </text:p></text:note-body></text:note>
               
            </text:p>
      <text:h text:outline-level="2" text:style-name="stuktitel">Vraag 6
            </text:h>
      <text:p text:style-name="vraag">Bent u bereid om bij alcoholfabrikanten strenger te controleren of zij zich aan de code houden dat drankreclame geen (bioscoop)publiek
               mag bereiken dat voor meer dan 25 procent uit minderjarigen bestaat? Zo nee, waarom niet? 
            </text:p>
      <text:h text:outline-level="2" text:style-name="stuktitel">Vraag 7
            </text:h>
      <text:p text:style-name="vraag">Bent u bereid om de code van de alcoholfabrikanten dat drankreclame geen (bioscoop)publiek mag bereiken dat voor meer dan
               25 procent uit minderjarigen bestaat, om te zetten in een wettelijke regel? Zo nee, waarom niet?  
            </text:p>
      <text:h text:outline-level="2" text:style-name="stuktitel">Vraag 8
            </text:h>
      <text:p text:style-name="vraag">Bent u bereid om dezelfde regels voor alcoholreclame in de bioscoop te hanteren als deze momenteel gelden voor alcoholcontrole
               op radio en tv, waar voor 21.00 uur geen reclame voor drank meer mag worden uitgezond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