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115</text:p>
      <text:p text:style-name="kamervragen">Vragen van het lid 
            Ouwehand
            (PvdD) aan de minister van Volkshuisvesting, Ruimtelijke Ordening en Milieubeheer over de (on)mogelijkheid om bedrijven die
            zich niet aan hun milieuvergunning houden, te kunnen sluiten (ingezonden 20 juli 2010).
         </text:p>
      <text:h text:outline-level="2" text:style-name="stuktitel">Vraag 1
            </text:h>
      <text:p text:style-name="vraag">Wat vindt u er van dat provincies en gemeenten hemel en aarde moeten bewegen om bedrijven die stelselmatig de milieunormen
               overtreden definitief te kunnen sluiten»?<text:note text:id="ID-2010Z11115-d28e82" text:note-class="footnote"><text:note-citation text:label="1">1</text:note-citation><text:note-body><text:p> Trouw, 7 juli 2010, p. 23.</text:p></text:note-body></text:note>
               
            </text:p>
      <text:h text:outline-level="2" text:style-name="stuktitel">Vraag 2
            </text:h>
      <text:p text:style-name="vraag">Bent u nog steeds van mening dat firma’s die zich lange tijd niet aan hun milieuvergunning houden uiteindelijk moeten kunnen
               worden gesloten? Zo ja, hoe beoordeelt u de moeite die deze stap in de praktijk blijkt te kosten? Zo nee, waarom niet?
            </text:p>
      <text:h text:outline-level="2" text:style-name="stuktitel">Vraag 3
            </text:h>
      <text:p text:style-name="vraag">Deelt u de mening dat het systeem van milieuvergunningen verouderd is en dat periodieke toetsing beter aansluit bij de verantwoordelijkheid
               van provincies en gemeenten om de milieunormen in hun regio te bewaken?
            </text:p>
      <text:h text:outline-level="2" text:style-name="stuktitel">Vraag 4
            </text:h>
      <text:p text:style-name="vraag">Kunt u toelichten wat u heeft gedaan met de herhaaldelijke adviezen die u heeft gekregen omtrent de milieuvergunningen, waarin
               werd gepleit voor lichtere milieuvergunningen, die tussentijds toetsbaar en eenvoudiger in te trekken zijn en voor tijdelijke
               milieuvergunningen als instrument voor het omgaan met onzekere risico’s? Zo ja, kunt u uiteenzetten waarom u deze adviezen
               niet (geheel) heeft opgevolgd? 
            </text:p>
      <text:h text:outline-level="2" text:style-name="stuktitel">Vraag 5
            </text:h>
      <text:p text:style-name="vraag">Bent u bekend met de situatie omtrent het bedrijf Sterigenics in Zoetermeer dat jarenlang te hoge concentraties van het kankerverwekkende
               ethyleenoxide heeft uitgestoten? Hoe beoordeelt u de conclusie van de gemeenteraad van Zoetermeer dat de gemeente dit bedrijf
               nooit een vergunning had mogen verlenen? Deelt u de mening dat het onverteerbaar zou zijn als een (onterecht) verleende vergunning
               een bedrijf tot in lengte van jaren in staat zou stellen de milieunormen te overtreden en stoffen uit te stoten die een gevaar
               vormen voor de volksgezondheid? Zo ja, op welke wijze denkt u de volksgezondheid met de huidige milieuvergunningensystematiek
               alsnog te kunnen beschermen? Zo nee, waarom niet?
            </text:p>
      <text:h text:outline-level="2" text:style-name="stuktitel">Vraag 6
            </text:h>
      <text:p text:style-name="vraag">Bent u bekend met de situatie omtrent Nijhoff Grindmaatschappij NV in Almelo, dat ernstig vervuilde grond, door de Raad van
               State bestempeld als gevaarlijk afval, tegen de regels in, heeft verkocht als bouwstof? Vindt u dat Gedeputeerde Staten van
               Overijssel juist hebben gehandeld door de milieuvergunningen van het bedrijf in te trekken, nadat het herhaaldelijk opleggen
               van een last onder dwangsom geen einde bleek te maken aan de overtredingen? Zo nee, welke mogelijkheden ziet u voor de provincie
               om de volksgezondheid en het milieu te beschermen wanneer het instrumentarium van waarschuwingen tot dwangsommen is uitgeput
               en de overtredingen gewoon doorgaan? 
            </text:p>
      <text:h text:outline-level="2" text:style-name="stuktitel">Vraag 7
            </text:h>
      <text:p text:style-name="vraag">Deelt u de mening dat tijdelijke milieuvergunningen bovengenoemde situaties hadden kunnen voorkomen? Zo nee, waarom niet?</text:p>
      <text:h text:outline-level="2" text:style-name="stuktitel">Vraag 8
            </text:h>
      <text:p text:style-name="vraag">Deelt u de mening dat een tijdelijke milieuvergunning een constante prikkel kan zijn om goed te blijven presteren en minimaal
               de milieuwetgeving na te leven? Zo nee, waarom niet?
            </text:p>
      <text:h text:outline-level="2" text:style-name="stuktitel">Vraag 9
            </text:h>
      <text:p text:style-name="vraag">Bent u bereid de tijdelijke milieuvergunning opnieuw in overweging te nemen om dit soort lastige en gevaarlijke situaties
               in de toekomst te kunnen vermij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