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11</text:p>
      <text:p text:style-name="kamervragen">Vragen van het lid 
            Wolbert
            (PvdA) aan de minister van Volksgezondheid, Welzijn en Sport over het bericht dat steeds meer mantelzorgers stoppen met werken
            (ingezonden 20 juli 2010).
         </text:p>
      <text:h text:outline-level="2" text:style-name="stuktitel">Vraag 1
            </text:h>
      <text:p text:style-name="vraag">Kent u het bericht dat «steeds meer mantelzorgers stoppen met werken»?</text:p>
      <text:h text:outline-level="2" text:style-name="stuktitel">Vraag 2
            </text:h>
      <text:p text:style-name="vraag">Wat is uw mening over de relatie die wordt gelegd tussen enerzijds de pakketmaatregelen in de Algemene Wet Bijzondere Ziektekosten
               (AWBZ) en anderzijds het steeds vaker stoppen met werken dan wel het minder gaan werken?
            </text:p>
      <text:h text:outline-level="2" text:style-name="stuktitel">Vraag 3
            </text:h>
      <text:p text:style-name="vraag">Welke maatregelen heeft u voor ogen om de toenemende krapte op de arbeidsmarkt en het toenemend beroep dat er wordt gedaan
               op mantelzorgers met elkaar samen te laten gaan?
            </text:p>
      <text:h text:outline-level="2" text:style-name="stuktitel">Vraag 4
            </text:h>
      <text:p text:style-name="vraag">Gelet op wat het Centraal Bureau voor de Statistiek (CBS) constateerde onlangs constateerde, namelijk dat 20% van de medewerkers
               met mantelzorgtaken graag verlof had willen opnemen maar niet op de hoogte bleek te zijn van de mogelijkheden daartoe, vindt
               u dat de overheid hier een voorlichtende taak heeft en zo ja, hoe gaat u dat aanpakken? Zo nee, wie acht u daar verantwoordelijk
               voor?
            </text:p>
      <text:h text:outline-level="2" text:style-name="stuktitel">Vraag 5
            </text:h>
      <text:p text:style-name="vraag">Hoe kan het, dat uw ministerie nog niet het certificaat «mantelzorgvriendelijk» heeft? Bent u van plan tot voorbeeld te zijn
               voor alle werkgevers die u aanspreekt op tot mantelzorgvriendelijk personeelsbeleid? Heeft u de ambitie om uw ministerie tot
               de koplopers te laten behoren in het door het ministerie ondersteunde initiatief van Mezzo «Werk en Mantelzorg?»
            </text:p>
      <text:h text:outline-level="2" text:style-name="stuktitel">Vraag 6
            </text:h>
      <text:p text:style-name="vraag">Deelt u de mening dat het vraagstuk van het combineren van werk en zorg steeds urgenter om antwoorden vraagt die verder gaan
               dan bewustwording en informatie verschaffen? Bent u bereid om de ontwikkelingen en inspanningen op het terrein van mantelzorg
               en werk nauwgezet te volgen en de Kamer daar periodiek een «stand van zaken brief» over te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