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110</text:p>
      <text:p text:style-name="kamervragen">Vragen van het lid 
            Koppejan
            (CDA) aan de minister van Volkshuisvesting, Ruimtelijke Ordening en Milieubeheer over drinkwater en Europese vereisten (ingezonden
            20 juli 2010).
         </text:p>
      <text:h text:outline-level="2" text:style-name="stuktitel">Vraag 1
            </text:h>
      <text:p text:style-name="vraag">Kunt u uw antwoord op mijn vraag over een mogelijke nationale kop bovenop de Europese richtlijn met betrekking tot de nationale
               norm voor metabolieten tijdens het algemeen overleg over het Drinkwaterbesluit d.d. 30 juni 2010 nader toelichten aan de hand
               van beantwoording van de volgende vragen, aangezien na het algemeen overleg uit het veld tegenstrijdige berichten komen?<text:note text:id="ID-2010Z11110-d28e84" text:note-class="footnote"><text:note-citation text:label="1">1</text:note-citation><text:note-body><text:p> Verslag van een algemeen overleg over het Drinkwaterbesluit d.d. 30 juni 2010 (Kamerstuk 30 895, nr. 65.)
               </text:p></text:note-body></text:note>
               
            </text:p>
      <text:h text:outline-level="2" text:style-name="stuktitel">Vraag 2
            </text:h>
      <text:p text:style-name="vraag">Is er in de Europese Drinkwaterrichtlijn 98/83 een norm opgenomen voor niet humaan-toxicologisch relevante metabolieten van
               gewasbeschermingsmiddelen? Zo nee, waarom kiest u ervoor om in het Drinkwaterbesluit een norm voor niet humaan-toxicologisch
               relevante metabolieten van gewasbeschermingsmiddelen op te nemen?
            </text:p>
      <text:h text:outline-level="2" text:style-name="stuktitel">Vraag 3
            </text:h>
      <text:p text:style-name="vraag">Acht u het noodzakelijk om de norm voor niet humaan-toxicologisch relevante metabolieten van gewasbeschermingsmiddelen aan
               de Europese Commissie te notificeren? Zo nee, waaruit blijkt dat dit niet noodzakelijk is?
            </text:p>
      <text:h text:outline-level="2" text:style-name="stuktitel">Vraag 4
            </text:h>
      <text:p text:style-name="vraag">Overweegt u om in het Drinkwaterbesluit ook voor andere stoffen dan gewasbeschermingsmiddelen een waarde voor niet humaan-toxicologisch
               relevante metabolieten op te nemen? Zo nee, waarom niet?
            </text:p>
      <text:h text:outline-level="2" text:style-name="stuktitel">Vraag 5
            </text:h>
      <text:p text:style-name="vraag">Kunt u uiteenzetten waarop de hoogte van de norm is gebaseerd? Is daarbij de relatie met het risicobeleid van de overheid
               betrokken, of staat de hoogte van de norm daar los van?
            </text:p>
      <text:h text:outline-level="2" text:style-name="stuktitel">Vraag 6
            </text:h>
      <text:p text:style-name="vraag">Klopt het dat het betreffende Rijksinstituut voor Volksgezondheid en Milieu (RIVM)-rapport stelt dat het voor analyse- en
               monitoringsdoeleinden wenselijk is dat er een streefwaarde is, zodat de analysemethode hierop kan worden aangepast en de analyseresultaten
               getoetst kunnen worden? Waarom gaat u verder en introduceert u een norm en geen streefwaarde?
            </text:p>
      <text:h text:outline-level="2" text:style-name="stuktitel">Vraag 7
            </text:h>
      <text:p text:style-name="vraag">Kunt u de impact van deze nieuwe norm toelichten?  Zo nee, bent u bereid eerst een impactanalyse te laten uitvoeren alvorens
               de norm vast te stellen?
            </text:p>
      <text:h text:outline-level="2" text:style-name="stuktitel">Vraag 8
            </text:h>
      <text:p text:style-name="vraag">Welke inspanningen moeten de drinkwaterbedrijven, alsmede het bedrijfsleven leveren om invulling te geven aan de gestelde
               norm voor niet humaan-toxicologisch relevante metabolieten van gewasbeschermingsmiddelen? Kunt u uiteenzetten welke kosten
               ongeveer met deze inspanningen zijn gemoeid? Hoe verhouden deze inspanningen zich tot het overheidsbeleid om de regeldruk
               te verminderen?
            </text:p>
      <text:h text:outline-level="2" text:style-name="stuktitel">Vraag 9
            </text:h>
      <text:p text:style-name="vraag">Bent u bereid om de norm voor niet humaan-toxicologisch relevante metabolieten van gewasbeschermingsmiddelen uit het Besluit
               te ha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