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02</text:p>
      <text:p text:style-name="kamervragen">Vragen van het lid 
            Van der Ham
            (D66) aan de minister van Onderwijs, Cultuur en Wetenschap over het bericht dat instellingen studenten niet of foutief informeren
            over de hoogte van het collegegeld (ingezonden 20 juli 2010).
         </text:p>
      <text:h text:outline-level="2" text:style-name="stuktitel">Vraag 1
            </text:h>
      <text:p text:style-name="vraag">Hoe beoordeelt u de klacht van de studentenorganisatie, Interstedelijk Studenten Overleg (ISO), dat studenten voorafgaand
               aan hun inschrijving voor een collegejaar niet in voldoende mate weten hoe duur hun studie is?<text:note text:id="ID-2010Z11102-d28e82" text:note-class="footnote"><text:note-citation text:label="1">1</text:note-citation><text:note-body><text:p> Persbericht «Instelling vraagt hoger collegegeld dan toegestaan», 19 juli 2010, ISO.</text:p></text:note-body></text:note>
               
            </text:p>
      <text:h text:outline-level="2" text:style-name="stuktitel">Vraag 2
            </text:h>
      <text:p text:style-name="vraag">Wat gaat u doen om ervoor te zorgen dat hogescholen en universiteiten hun studenten voldoende en correct informeren over de
               hoogte van het collegegeld? 
            </text:p>
      <text:h text:outline-level="2" text:style-name="stuktitel">Vraag 3
            </text:h>
      <text:p text:style-name="vraag">Hoe zorgt u ervoor dat de route die het kabinet heeft opengelaten voor het volgen van een tweede studie tegen wettelijk collegegeld,
               namelijk via een gelijktijdige inschrijving met de eerste studie, ook daadwerkelijk open is en blijft?<text:note text:id="ID-2010Z11102-d28e113" text:note-class="footnote"><text:note-citation text:label="2">2</text:note-citation><text:note-body><text:p> Gelijktijdig met de wet Versterking besturing (Kamerstuk 31 821), die per 1 september 2010 in werking treedt, is een convenant
                  afgesloten. Dit convenant ziet toe op de omvang met studenten die een parallel begonnen tweede studie willen afronden en dat
                  conform de afspraken met universiteiten en hogescholen tegen een bedrag gelijk aan het wettelijk collegegeld kunnen doen.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