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01</text:p>
      <text:p text:style-name="kamervragen">Vragen van het lid 
            Van der Steur
            (VVD) aan de minister van Justitie over rechtsbijstand, de kwetsbare positie van zzp-ers en «no cure no pay» (ingezonden 20 juli
            2010).
         </text:p>
      <text:h text:outline-level="2" text:style-name="stuktitel">Vraag 1
            </text:h>
      <text:p text:style-name="vraag">Herinnert u zich uw brief<text:note text:id="ID-2010Z11101-d28e82" text:note-class="footnote"><text:note-citation text:label="1">1</text:note-citation><text:note-body><text:p> Brief d.d. 7 juli 2010 inzake Rechtsbijstand (Kamerstuk 31 753, nr. 22).
               </text:p></text:note-body></text:note> waarin u bekend maakt te hebben besloten geen beleid te initiëren waarmee de geconstateerde kwetsbaarheid van zzp-ers<text:note text:id="ID-2010Z11101-d28e92" text:note-class="footnote"><text:note-citation text:label="2">2</text:note-citation><text:note-body><text:p> zzp-er: zelfstandige zonder personeel.</text:p></text:note-body></text:note> wordt opgelost binnen het bereik van de Wet op de rechtsbijstand (Wrb)? 
            </text:p>
      <text:h text:outline-level="2" text:style-name="stuktitel">Vraag 2
            </text:h>
      <text:p text:style-name="vraag">Heeft u bij dit besluit overwogen om voor dit soort – en gelijksoortige – gevallen  te bezien of een vorm van «no cure no
               pay» een oplossing kan bieden? Zo nee, waarom niet?
            </text:p>
      <text:h text:outline-level="2" text:style-name="stuktitel">Vraag 3 
            </text:h>
      <text:p text:style-name="vraag">Deelt u de zorg dat de door u genoemde oplossingen voor de kosten van rechtsbijstand (het sluiten van een rechtsbijstandsverzekering,
               het aansluiten bij een brancheorganisatie en/of het vormen van reserves) in veel gevallen niet, niet tijdig of  niet volledig
               de kwetsbare positie van zzp-ers opheft?  Zo nee, waarom niet?
            </text:p>
      <text:h text:outline-level="2" text:style-name="stuktitel">Vraag 4
            </text:h>
      <text:p text:style-name="vraag">Acht u het wenselijk dat, in het licht van de beperkte ruimte binnen uw begroting voor gefinancierde rechtshulp, opnieuw wordt
               gekeken  naar de invoering van «no cure no pay» in enige vorm? Zo ja, welke stappen gaat u daartoe ne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