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100</text:p>
      <text:p text:style-name="kamervragen">Vragen van het lid 
            Hennis-Plasschaert
            (VVD) aan de minister van Binnenlandse Zaken en Koninkrijksrelaties over bezuinigingen bij de politie Fryslân (ingezonden
            20 juli 2010).
         </text:p>
      <text:h text:outline-level="2" text:style-name="stuktitel">Vraag 1
            </text:h>
      <text:p text:style-name="vraag">Hebt u kennisgenomen van het artikel «Snoeihard politierapport wapen in jacht op meer geld»?<text:note text:id="ID-2010Z11100-d28e84" text:note-class="footnote"><text:note-citation text:label="1">1</text:note-citation><text:note-body><text:p> Leeuwarder Courant, d.d. 8 juli 2010, «Snoeihard politierapport wapen in jacht op meer geld».</text:p></text:note-body></text:note>
               
            </text:p>
      <text:h text:outline-level="2" text:style-name="stuktitel">Vraag 2
            </text:h>
      <text:p text:style-name="vraag">Klopt het dat de politie Fryslân structureel € 10 tot € 15 miljoen te weinig ontvangt om haar taak naar behoren uit te voeren?
               Zo ja, op welke wijze bent u voornemens dit op te lossen?
            </text:p>
      <text:h text:outline-level="2" text:style-name="stuktitel">Vraag 3
            </text:h>
      <text:p text:style-name="vraag">Deelt u de mening dat sommige aanbevelingen (zoals het invoeren van gedifferentieerde aanrij tijden en het beperken van de
               opsporingscapaciteit), die in het onderzoek «Financiële gezondmaking Politie Fryslân»<text:note text:id="ID-2010Z11100-d28e115" text:note-class="footnote"><text:note-citation text:label="2">2</text:note-citation><text:note-body><text:p> «Uitkomsten onderzoek financiële gezondmaking politie Fryslân», d.d. 7 juli 2010, uitgevoerd door Andersson Advies/AEF.</text:p></text:note-body></text:note> aan de orde komen, onwenselijk zijn met het oog op de veiligheid van de burger? Zo nee, waarom niet?
            </text:p>
      <text:h text:outline-level="2" text:style-name="stuktitel">Vraag 4
            </text:h>
      <text:p text:style-name="vraag">Bent u voornemens maatregelen te nemen ten behoeve van de financiële gezondmaking van de politie Fryslân? Zo nee, waarom niet?
               Zo ja, kunt u concreet aangeven welke maatregelen dat zijn? Kunt u tevens bevestigen dat, met de voorgenomen maatregelen,
               de veiligheid van de burger niet in het geding is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