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098</text:p>
      <text:p text:style-name="kamervragen">Vragen van het lid 
            Ten Broeke
            aan de minister van Buitenlandse Zaken over het EU-onderzoek «Two Apples a day keeps the doctor away» (ingezonden 20 juli
            2010).
         </text:p>
      <text:h text:outline-level="2" text:style-name="stuktitel">Vraag 1
            </text:h>
      <text:p text:style-name="vraag">Bent u bekend met het artikel «EU steunt onderzoek naar gezonder voedsel met tientallen miljoenen»?<text:note text:id="ID-2010Z11098-d28e84" text:note-class="footnote"><text:note-citation text:label="1">1</text:note-citation><text:note-body><text:p> http://www.europa-nu.nl/id/vigofx5w1czq/nieuws/eu_steunt_onderzoek_naar_gezonder?ctx=vg9pjpw5wsz1&amp;tab=2</text:p></text:note-body></text:note>
               
            </text:p>
      <text:h text:outline-level="2" text:style-name="stuktitel">Vraag 2
            </text:h>
      <text:p text:style-name="vraag">Deelt u de mening dat de voornaamste conclusie van het onderzoek, dat 13,79 miljoen euro kostte, namelijk dat het eten van
               twee appels (300 gram) per dag het cholesterol met 10% kan verlagen, niet veel meer dan een oude volkswijsheid bevestigt,
               en dat de prijs van het onderzoek in geen verhouding tot deze conclusie staat?
            </text:p>
      <text:h text:outline-level="2" text:style-name="stuktitel">Vraag 3
            </text:h>
      <text:p text:style-name="vraag">Kunt u aangeven op welke wijze dit onderzoek bijdraagt aan de competitiviteit van Europa, mede in het licht van de verklaring
               van Eurocommissaris Geoghegan-Quinn dat juist onderzoeken als deze bijdragen aan de EU-strategie om de praktische voordelen
               van door de EU gefinancierd onderzoek te laten zien in het kader van de EU2020 strategie? Denkt u dat een onderzoek als deze
               überhaupt bijdraagt aan de geloofwaardigheid van de EU?
            </text:p>
      <text:h text:outline-level="2" text:style-name="stuktitel">Vraag 4
            </text:h>
      <text:p text:style-name="vraag">Bent u bereid om in het kader van de komende begrotingsbehandeling de Kamer een lijst te doen toekomen van alle onderzoeken
               die de EU financiert met een duidelijk promotiedoel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