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097</text:p>
      <text:p text:style-name="kamervragen">Vragen van het lid 
            Jansen
            (SP) aan de minister van Economische Zaken over de omgewaaide hoogspanningsmasten tussen Doetinchem en Ulft (ingezonden 20 juli
            2010).
         </text:p>
      <text:h text:outline-level="2" text:style-name="stuktitel">Vraag 1
            </text:h>
      <text:p text:style-name="vraag">Voldeden de vijf hoogspanningsmasten die op 14 juli jl. zijn omgewaaid aan de constructieve eisen van de nieuwe Europese norm
               voor hoogspanningsmasten?
            </text:p>
      <text:h text:outline-level="2" text:style-name="stuktitel">Vraag 2
            </text:h>
      <text:p text:style-name="vraag">Hoeveel procent van de Nederlandse masten voldoet aan de Europese norm?</text:p>
      <text:h text:outline-level="2" text:style-name="stuktitel">Vraag 3
            </text:h>
      <text:p text:style-name="vraag">Is het waar dat de masten die niet voldoen, meer dan 40 jaar oud zijn? Wat is de afschrijvingsduur van deze masten?</text:p>
      <text:h text:outline-level="2" text:style-name="stuktitel">Vraag 4
            </text:h>
      <text:p text:style-name="vraag">Hoeveel procent van de masten die niet aan de norm voldoen bevindt zich in een tracé dat gebaseerd is op het n-1 principe,
               waardoor omwaaien niet automatisch tot totale stroomuitval in het achterliggende gebied leidt? Indien dat percentage groter
               is dan 0, vindt u dat acceptabel?
            </text:p>
      <text:h text:outline-level="2" text:style-name="stuktitel">Vraag 5
            </text:h>
      <text:p text:style-name="vraag">Welke investering is gemoeid met de vervanging van de masten, die niet voldoen aan de constructieve eisen? </text:p>
      <text:h text:outline-level="2" text:style-name="stuktitel">Vraag 6
            </text:h>
      <text:p text:style-name="vraag">Is de vervanging/versterking van deze masten al ingepland? Op welke termijn zal dit geschied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