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96</text:p>
      <text:p text:style-name="kamervragen">Vragen van de leden 
            Bontes
            en 
            De Roon
            (PVV) aan de minister van Buitenlandse Zaken over het bericht dat Spanje haar zorgen heeft geuit over het uitzetten van christenen
            uit Marokko (ingezonden 20 juli 2010).
         </text:p>
      <text:h text:outline-level="2" text:style-name="stuktitel">Vraag 1
            </text:h>
      <text:p text:style-name="vraag">Bent u bekend met de berichten «Spanje: Marokko zet christenen uit»<text:note text:id="ID-2010Z11096-d28e87" text:note-class="footnote"><text:note-citation text:label="1">1</text:note-citation><text:note-body><text:p> NOS teletekst, 16 juli.</text:p></text:note-body></text:note> en «Zorg over uitzetten christenen door Marokko?»<text:note text:id="ID-2010Z11096-d28e97" text:note-class="footnote"><text:note-citation text:label="2">2</text:note-citation><text:note-body><text:p> http://www.telegraaf.nl/buitenland/7183808/___Marokko_zet_christenen_uit___.html?p=32,2</text:p></text:note-body></text:note>
               
            </text:p>
      <text:h text:outline-level="2" text:style-name="stuktitel">Vraag 2
            </text:h>
      <text:p text:style-name="vraag">Klopt het dat sinds maart van dit jaar er al 130 christenen zijn uitgezet door de Marokkaanse autoriteiten? </text:p>
      <text:h text:outline-level="2" text:style-name="stuktitel">Vraag 3
            </text:h>
      <text:p text:style-name="vraag">Zit er een stijging in het aantal uitgezette christenen in het afgelopen jaar in vergelijking met voorgaande jaren, gelet
               op het feit dat in maart 2010 er ook al zeven Nederlanders het land uit zijn gezet en in december 2009 er sprake was van de
               uitzetting van vijf christelijke zendelingen? 
            </text:p>
      <text:h text:outline-level="2" text:style-name="stuktitel">Vraag 4
            </text:h>
      <text:p text:style-name="vraag">Kunt u aangeven hoeveel van de 130 uitgezette christenen de Nederlandse nationaliteit hebben? Zo nee, waarom niet?</text:p>
      <text:h text:outline-level="2" text:style-name="stuktitel">Vraag 5
            </text:h>
      <text:p text:style-name="vraag">Deelt u de ongerustheid van de Spaanse regering over het uitzetten van christenen? Zo ja, bent u bereid om net als de Spanjaarden
               deze kwestie aan te kaarten bij de Marokkaanse regering? Zo nee, waarom niet?
            </text:p>
      <text:h text:outline-level="2" text:style-name="kamervraagopmerking_kop">Toelichting:
            </text:h>
      <text:p text:style-name="kamervraagopmerking">Deze vragen dienen ter aanvulling op eerdere vragen terzake van het lid Ormel, ingezonden 20 juli 2010 (vraagnummer 2010Z1109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