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095</text:p>
      <text:p text:style-name="kamervragen">Vragen van het lid 
            Van der Staaij
            (SGP) aan de minister van Binnenlandse Zaken en Koninkrijksrelaties over het weigeren van subsidie aan Youth for Christ op
            grond van personeelsbeleid (ingezonden 20 juli 2010).
         </text:p>
      <text:h text:outline-level="2" text:style-name="stuktitel">Vraag 1 
            </text:h>
      <text:p text:style-name="vraag">Hebt u kennisgenomen van het bericht dat het Stadsdeel West in Amsterdam weigert langer subsidie te geven aan The Mall Westerwijk,
               vanwege het gevoerde personeelsbeleid?<text:note text:id="ID-2010Z11095-d28e82" text:note-class="footnote"><text:note-citation text:label="1">1</text:note-citation><text:note-body><text:p> Nederlands Dagblad, 16 juli 2010.</text:p></text:note-body></text:note>
               
            </text:p>
      <text:h text:outline-level="2" text:style-name="stuktitel">Vraag 2 
            </text:h>
      <text:p text:style-name="vraag">Is een beleid dat een organisatie op basis van personeelsbeleid uitsluit naar uw mening in overeenstemming met het door u,
               blijkens antwoorden op eerdere schriftelijke vragen<text:note text:id="ID-2010Z11095-d28e102" text:note-class="footnote"><text:note-citation text:label="2">2</text:note-citation><text:note-body><text:p> Aanhangsel Handelingen, 2009–2010, nr. 1033.
               </text:p></text:note-body></text:note>, gedeelde uitgangspunt uit het «Tweeluik religie en publiek domein», dat «het bij voorbaat uitsluiten van (specifieke) religieuze
               stromingen van een te verstrekken subsidie zich niet verdraagt met het vereiste van religieuze neutraliteit»?
            </text:p>
      <text:h text:outline-level="2" text:style-name="stuktitel">Vraag 3 
            </text:h>
      <text:p text:style-name="vraag">Wat vindt u van deze weigering in het licht van antwoorden op eerdere schriftelijke vragen<text:note text:id="ID-2010Z11095-d28e123" text:note-class="footnote"><text:note-citation text:label="3">3</text:note-citation><text:note-body><text:p> Aanhangsel Handelingen, 2009–2010, nr. 1032.
               </text:p></text:note-body></text:note> waarin u aangeeft dat een gemeente bij zijn subsidiebeleid «uiteraard gebonden is aan artikel 1 Grondwet en de beginselen
               van behoorlijk bestuur, waaronder rechtszekerheid en rechtsgelijkheid»? Mag het bestuur van een (deel)gemeente op basis van
               alleen het personeelsbeleid besluiten om geen subsidie te verstrekken aan een organisatie voor maatschappelijk of sociaal
               werk?
            </text:p>
      <text:h text:outline-level="2" text:style-name="stuktitel">Vraag 4 
            </text:h>
      <text:p text:style-name="vraag">Bent u bereid om passende maatregelen te nemen om deze ongelijke behandeling op te heffen? Zo niet,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