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94</text:p>
      <text:p text:style-name="kamervragen">Vragen van het lid 
            Ormel
            (CDA) aan de minister van Buitenlandse Zaken over het bericht dat Marokko een groot aantal christenen heeft uitgezet (ingezonden
            20 juli 2010).
         </text:p>
      <text:h text:outline-level="2" text:style-name="stuktitel">Vraag 1
            </text:h>
      <text:p text:style-name="vraag">Kent u het bericht dat Marokko een groot aantal christenen heeft uitgezet?<text:note text:id="ID-2010Z11094-d28e82" text:note-class="footnote"><text:note-citation text:label="1">1</text:note-citation><text:note-body><text:p> ANP, 16 juli: Zorg uitzetten christenen door Marokko.</text:p></text:note-body></text:note>
               
            </text:p>
      <text:h text:outline-level="2" text:style-name="stuktitel">Vraag 2
            </text:h>
      <text:p text:style-name="vraag">Op welke manier heeft Marokko gereageerd op de door de Spaanse regering geuite zorgen? </text:p>
      <text:h text:outline-level="2" text:style-name="stuktitel">Vraag 3
            </text:h>
      <text:p text:style-name="vraag">Ziet u dit grote aantal uitzettingen in een breder kader van een verslechtering van de vrijheid van godsdienst in Marokko?
               Zo nee, waarom niet? Zo ja, op welke wijze zult u dit bespreken of heeft u dit besproken met uw Marokkaanse ambtgenoot?
            </text:p>
      <text:h text:outline-level="2" text:style-name="stuktitel">Vraag 4
            </text:h>
      <text:p text:style-name="vraag">Is er na de uitzetting van de Nederlanders uit Marokko contact geweest met de Marokkaanse overheid over de terugkeer van deze
               mensen naar hun pleegkinderen? Zo nee, waarom niet? Zo ja, welke contacten zijn er geweest en tot welke afspraken heeft dit
               geleid?
            </text:p>
      <text:h text:outline-level="2" text:style-name="stuktitel">Vraag 5
            </text:h>
      <text:p text:style-name="vraag">Welke gevolgen heeft de uitzetting van de zeven Nederlanders gehad voor de kinderen die in het «Village of Hope» verblijven?
               Is er inmiddels een definitieve oplossing gevonden voor het bestuur van het «Village of Hop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