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93</text:p>
      <text:p text:style-name="kamervragen">Vragen van de leden 
            Brinkman
            en 
            Helder
            (beiden PVV) aan de ministers van Binnenlandse Zaken en Koninkrijksrelaties en van Justitie over homo’s in zelfde straat aangevallen
            (ingezonden 20 juli 2010).
         </text:p>
      <text:h text:outline-level="2" text:style-name="stuktitel">Vraag 1
            </text:h>
      <text:p text:style-name="vraag">Bent u op de hoogte van het artikel «Homo’s in zelfde straat aangevallen»?<text:note text:id="ID-2010Z11093-d28e87" text:note-class="footnote"><text:note-citation text:label="1">1</text:note-citation><text:note-body><text:p> De Telegraaf, pagina 3, gedateerd 16 juli 2010.</text:p></text:note-body></text:note>
               
            </text:p>
      <text:h text:outline-level="2" text:style-name="stuktitel">Vraag 2
            </text:h>
      <text:p text:style-name="vraag">Bent u ook van mening dat dergelijke zware misdrijven altijd ambtelijk vervolgd moeten worden, indien een betrokkene geen
               aangifte wenst of durft te doen?
            </text:p>
      <text:h text:outline-level="2" text:style-name="stuktitel">Vraag 3
            </text:h>
      <text:p text:style-name="vraag">Heeft de politie in het algemeen, en de regiopolitie Amsterdam-Amstelland in het bijzonder, apart beleid voor bescherming
               van bedreigde joden, homo’s en lesbiennes tegen openbare orde criminaliteit, mede in het licht van de intensiteit van deze
               criminaliteit en in het licht van het zwaar discriminerende karakter? Zo ja welk beleid, zo nee waarom niet, en ziet u, met
               ons, de noodzaak van een dergelijk beleid?
            </text:p>
      <text:h text:outline-level="2" text:style-name="stuktitel">Vraag 4
            </text:h>
      <text:p text:style-name="vraag">Bent u met ons van mening dat de politie in de betreffende straat een mobiele politiepost moet openen teneinde de directe
               veiligheid van deze slachtoffers van Marokkaans straatterreur te kunnen waarborgen? Zo nee waarom niet? Zo ja hoe gaat u dit
               initiëren? 
            </text:p>
      <text:h text:outline-level="2" text:style-name="kamervraagopmerking_kop">Toelichting:
            </text:h>
      <text:p text:style-name="kamervraagopmerking">Deze vragen dienen ter aanvulling op eerdere vragen terzake van de leden Wilders en Fritsma (beiden PVV), ingezonden 16 juli
               2010 (vraagnummer 2010Z1103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