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091</text:p>
      <text:p text:style-name="kamervragen">Vragen van het lid 
            Van Veldhoven-van der Meer
            (D66) aan de minister van Buitenlandse Zaken over toegezegde gelden voor Haïti (ingezonden 20 juli 2010).
         </text:p>
      <text:h text:outline-level="2" text:style-name="stuktitel">Vraag 1
            </text:h>
      <text:p text:style-name="vraag">Is het waar dat van de bijna 8 miljard euro die de internationale gemeenschap heeft toegezegd voor de wederopbouw van Haïti
               tot nu toe minder dan 2 procent daadwerkelijk is uitbetaald?<text:note text:id="ID-2010Z11091-d28e84" text:note-class="footnote"><text:note-citation text:label="1">1</text:note-citation><text:note-body><text:p> Elsevier, 15 juli 2010, «Beloofde miljarden bereiken Haïti nauwelijks», </text:p><text:p>http://www.elsevier.nl/web/Nieuws/Buitenland/270754/Beloofde-miljarden-bereiken-Haiti-nauwelijks.htm</text:p></text:note-body></text:note>
               
            </text:p>
      <text:h text:outline-level="2" text:style-name="stuktitel">Vraag 2
            </text:h>
      <text:p text:style-name="vraag">Is het waar dat alleen Brazilië, Noorwegen, Estland en Australië hun beloften hebben waargemaakt?<text:note text:id="ID-2010Z11091-d28e105" text:note-class="footnote"><text:note-citation text:label="2">2</text:note-citation><text:note-body><text:p> NOVA, 15 juli 2010, </text:p><text:p>http://novatv.nl/page/detail/uitzendingen/7945/Hulpgeld+Ha%26iuml%3Bti+laat+op+zich+wachten</text:p></text:note-body></text:note>
               
            </text:p>
      <text:h text:outline-level="2" text:style-name="stuktitel">Vraag 3
            </text:h>
      <text:p text:style-name="vraag">Zijn de toezeggingen die Nederland heeft gedaan nagekomen? Zo neen, waarom niet? Wanneer zullen zij worden nagekomen? </text:p>
      <text:h text:outline-level="2" text:style-name="stuktitel">Vraag 4
            </text:h>
      <text:p text:style-name="vraag">Kunt u individueel voor alle overige EU-lidstaten aangeven welke toezeggingen er zijn gedaan en in welke mate daaraan is voldaan?</text:p>
      <text:h text:outline-level="2" text:style-name="kamervraagopmerking_kop">Toelichting: 
            </text:h>
      <text:p text:style-name="kamervraagopmerking">Deze vragen dienen ter aanvulling op eerdere vragen terzake van de leden Driessen en Wilders (beiden PVV), ingezonden 16 juli
               2010 (vraagnummer 2010Z11041)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