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0</text:p>
      <text:p text:style-name="kamervragen">Vragen van het lid 
            Van der Steur
            (VVD) aan de minister van Justitie over de gevolgen van de uitspraak van de Hoge Raad in de ASMI-zaak voor de invulling van
            de Code Tabaksblat en de rol en taakvervulling van de Raad van Commissarissen bij beursgenoteerde ondernemingen (ingezonden
            20 juli 2010).
         </text:p>
      <text:h text:outline-level="2" text:style-name="stuktitel">Vraag 1
            </text:h>
      <text:p text:style-name="vraag">Heeft u kennisgenomen van het arrest van de Hoge Raad<text:note text:id="ID-2010Z11090-d28e84" text:note-class="footnote"><text:note-citation text:label="1">1</text:note-citation><text:note-body><text:p> HR 9 juli 2010, LJN BM0976.</text:p></text:note-body></text:note> waarin deze een eerdere uitspraak van de Ondernemingskamer heeft vernietigd en nadere standpunten heeft ingenomen over de
               invulling van de Code Tabaksblat en in het bijzonder het standpunt van de Hoge Raad over de rol en taakvervulling van de Raad
               van Commissarissen bij beursgenoteerde ondernemingen?
            </text:p>
      <text:h text:outline-level="2" text:style-name="stuktitel">Vraag 2
            </text:h>
      <text:p text:style-name="vraag">Bent u van mening dat het na deze uitspraak nog mogelijk is als onderneming om – gemotiveerd – af te wijken van de Code Tabaksblat?
               Zo nee, acht u het wenselijk dat niet meer gemotiveerd van de Code Tabaksblat kan worden afgeweken, juist nu gemotiveerd afwijken
               bij de invoering van de Code Tabaksblat expliciet mogelijk is gemaakt?
            </text:p>
      <text:h text:outline-level="2" text:style-name="stuktitel">Vraag 3
            </text:h>
      <text:p text:style-name="vraag">Deelt u de opvatting dat na deze uitspraak géén ruimte meer bestaat voor een Raad van Commissarissen om een bemiddelende rol
               te vervullen dan wel dat die verplichting onder omstandigheden niet meer kan ontstaan? Zo ja, acht u deze ontwikkeling wenselijk?
               Zo nee, in hoeverre kan dan naar uw oordeel nog steeds gemotiveerd van de Code Tabaksblat worden afgeweken? 
            </text:p>
      <text:h text:outline-level="2" text:style-name="stuktitel">Vraag 4
            </text:h>
      <text:p text:style-name="vraag">Wat is naar uw oordeel de positie van de onderzoekers die op basis van het eerder – nu vernietigde – arrest van de Ondernemingskamer
               met hun onderzoek zijn aangevangen en nu een (wettelijke) basis lijken te ontberen om vergoeding voor de door hen geïnvesteerde
               tijd te verkrijgen? Acht u het wenselijk dat voor deze gevallen een oplossing wordt geboden? Zo ja, welke stappen gaat u daarto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