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87</text:p>
      <text:p text:style-name="kamervragen">Vragen van het lid 
            De Mos
            (PVV) aan de minister van Landbouw, Natuur en Voedselkwaliteit over streep door rekening strandfestival (ingezonden 20 juli
            2010).
         </text:p>
      <text:h text:outline-level="2" text:style-name="stuktitel">Vraag 1
            </text:h>
      <text:p text:style-name="vraag">Bent u bekend met het bericht «Streep door rekening strandfestival»?<text:note text:id="ID-2010Z11087-d28e84" text:note-class="footnote"><text:note-citation text:label="1">1</text:note-citation><text:note-body><text:p> «Streep door rekening strandfestival», De Telegraaf, 15 juli 2010 </text:p><text:p>http://www.telegraaf.nl/binnenland/7176989/__Streep_door_Radio_538_strandfestival__.html</text:p></text:note-body></text:note>
               
            </text:p>
      <text:h text:outline-level="2" text:style-name="stuktitel">Vraag 2
            </text:h>
      <text:p text:style-name="vraag">Deelt u de mening dat het absurd is dat een onschuldig strandfeest wordt onderworpen aan een bureaucratische ecologische quickscan
               en dat mensen die vreugde aan zo'n strandfeest ontlenen hiervan de dupe worden? Zo nee, waarom niet?
            </text:p>
      <text:h text:outline-level="2" text:style-name="stuktitel">Vraag 3
            </text:h>
      <text:p text:style-name="vraag">Deelt u de mening dat de invloed van milieuclubs in Nederland veel te groot is geworden en dat ons land economische schade
               leidt door tal van overbodige milieuwetten en regels? Zo ja, wat gaat u doen om deze invloed drastisch in te perken?
            </text:p>
      <text:h text:outline-level="2" text:style-name="stuktitel">Vraag 4
            </text:h>
      <text:p text:style-name="vraag">Kunt u deze vragen nog voor het weekend beantwoorden en een ecologische quickscan overbodig verklaren, zodat het Radio 538-feest
               op 24 juli a.s. gewoon doorgang kan vin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