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047</text:p>
      <text:p text:style-name="kamervragen">Vragen van de leden 
            Kortenoeven
            , 
            Wilders
            , 
            De Roon
            en 
            Van Vliet
            (allen PVV) aan de ministers van Buitenlandse Zaken en van Economische Zaken over de positie van oliemaatschappij Koninklijke
            Nederlandse Shell onder het (aan te scherpen) sanctieregime tegen de Islamitische Republiek Iran (ingezonden 16 juli 2010).
         </text:p>
      <text:h text:outline-level="2" text:style-name="stuktitel">Vraag 1
            </text:h>
      <text:p text:style-name="vraag">Bent u bekend met de brief aan Shell, van 7 juli 2010, van 22 Amerikaanse Congresleden onder wie vier commissievoorzitters,
               waarin Shell wordt aangemoedigd om:
            </text:p>
      <text:list text:style-name="list-style-1">
        <text:list-item text:start-value="1">
          <text:p text:style-name="list.start">met spoed haar zakelijke activiteiten in en met Iran volledig en verifieerbaar te verbreken;
                  </text:p>
        </text:list-item>
        <text:list-item text:start-value="2">
          <text:p text:style-name="list.end">de Amerikaanse autoriteiten een gedetailleerd overzicht te verstrekken van alle Shell-activiteiten in Iran, alsook een plan
                     met tijdlijn voor het zo spoedig mogelijk beëindigen van die activiteiten?
                  </text:p>
        </text:list-item>
      </text:list>
      <text:h text:outline-level="2" text:style-name="stuktitel">Vraag 2
            </text:h>
      <text:p text:style-name="vraag">Indien u deze brief kent, hoe beoordeelt u deze?</text:p>
      <text:h text:outline-level="2" text:style-name="stuktitel">Vraag 3
            </text:h>
      <text:p text:style-name="vraag">Indien u deze brief niet kent, bent u dan bereid om ter zake bij Shell navraag te doen? Zo neen, waarom niet?</text:p>
      <text:h text:outline-level="2" text:style-name="stuktitel">Vraag 4
            </text:h>
      <text:p text:style-name="vraag">Bent u bereid om, mede in het belang van Nederlandse aandeelhouders die over aandelen Shell beschikken, Shell op te roepen
               om ook in Nederland volledig opening van zaken te geven over de activiteiten van het bedrijf in en met Iran? Zo neen, waarom
               niet?
            </text:p>
      <text:h text:outline-level="2" text:style-name="stuktitel">Vraag 5
            </text:h>
      <text:p text:style-name="vraag">Wilt u ook deze vragen zo spoedig mogelijk, doch uiterlijk 20 juli beantwoorden?</text:p>
      <text:h text:outline-level="2" text:style-name="kamervraagopmerking_kop">Toelichting:
            </text:h>
      <text:p text:style-name="kamervraagopmerking">Deze vragen dienen ter aanvulling op eerdere vragen terzake van leden Kortenoeven, Wilders, Bontes en De Roon (allen PVV),
               ingezonden 15 juli 2010 (vraagnummer 2010Z10983)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