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41</text:p>
      <text:p text:style-name="kamervragen">Vragen van de leden 
            Driessen
            en 
            Wilders
            (beiden PVV) aan de minister van Buitenlandse Zaken over het bericht dat slechts 2 procent van de toegezegde hulp Haïti heeft
            bereikt (ingezonden 16 juli 2010).
         </text:p>
      <text:h text:outline-level="2" text:style-name="stuktitel">Vraag 1
            </text:h>
      <text:p text:style-name="vraag">Bent u bekend met het bericht «2 procent van toegezegd geld bereikt Haïti»?<text:note text:id="ID-2010Z11041-d28e87" text:note-class="footnote"><text:note-citation text:label="1">1</text:note-citation><text:note-body><text:p> Nu.nl, 15 juli.</text:p></text:note-body></text:note>
               
            </text:p>
      <text:h text:outline-level="2" text:style-name="stuktitel">Vraag 2
            </text:h>
      <text:p text:style-name="vraag">Is het waar dat slechts 2 procent van alle internationaal toegezegde wederopbouw Haïti heeft bereikt?</text:p>
      <text:h text:outline-level="2" text:style-name="stuktitel">Vraag 3
            </text:h>
      <text:p text:style-name="vraag">Hoeveel procent van de door Nederland toegezegde hulp heeft Haïti inmiddels bereikt? Kunt u  aangeven waar de resterende Nederlandse
               hulpgelden voor Haïti zich momenteel bevinden? Zo neen, waarom niet?
            </text:p>
      <text:h text:outline-level="2" text:style-name="stuktitel">Vraag 4
            </text:h>
      <text:p text:style-name="vraag">Wilt u er voor zorgdragen dat alle toegezegde Nederlandse hulp Haïti alsnog bereikt en daar op een juiste wijze wordt besteed
               dan wel wordt teruggegeven aan de donoren? Zo neen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