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037</text:p>
      <text:p text:style-name="kamervragen">Vragen van het lid 
            De Krom
            (VVD) aan de minister van Justitie over fraude met verblijfsvergunningen in het kader van de pardonregeling (ingezonden 16 juli
            2010).
         </text:p>
      <text:h text:outline-level="2" text:style-name="stuktitel">Vraag 1
            </text:h>
      <text:p text:style-name="vraag">Bent u bekend met het bericht «Fraude met verblijfsvergunningen»?<text:note text:id="ID-2010Z11037-d28e84" text:note-class="footnote"><text:note-citation text:label="1">1</text:note-citation><text:note-body><text:p> Radio Nederland Wereldomroep, 15 juli 2010.</text:p></text:note-body></text:note>
               
            </text:p>
      <text:h text:outline-level="2" text:style-name="stuktitel">Vraag 2
            </text:h>
      <text:p text:style-name="vraag">Klopt het dat de Immigratie- en Naturalisatiedienst (IND) een onderzoek is gestart naar onregelmatigheden rondom de verstrekking
               van verblijfsvergunningen in het kader van de pardonregeling?
            </text:p>
      <text:h text:outline-level="2" text:style-name="stuktitel">Vraag 3
            </text:h>
      <text:p text:style-name="vraag">Wat is de aanleiding van dit onderzoek? Wanneer is het gestart en wanneer worden de resultaten verwacht?</text:p>
      <text:h text:outline-level="2" text:style-name="stuktitel">Vraag 4
            </text:h>
      <text:p text:style-name="vraag">Klopt het dat er in ongeveer 500 dossier onregelmatigheden zijn geconstateerd? Klopt het eveneens dat uitgeprocedeerde asielzoekers
               € 5.000 tot € 8.000 hebben betaald voor een vergunning? Wat vindt u hiervan?
            </text:p>
      <text:h text:outline-level="2" text:style-name="stuktitel">Vraag 5
            </text:h>
      <text:p text:style-name="vraag">Hoeveel gevallen van fraude en/of misbruik zijn er reeds bij u bekend?</text:p>
      <text:h text:outline-level="2" text:style-name="stuktitel">Vraag 6
            </text:h>
      <text:p text:style-name="vraag">Heeft u indicaties dat medewerkers van de IND betrokken zijn bij deze fraude? Kunt u dit toelicht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