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35</text:p>
      <text:p text:style-name="kamervragen">Vragen van de leden 
            Fritsma
            en 
            Wilders
            (beiden PVV) aan de ministers van Justitie en voor Wonen, Wijken en Integratie over het bericht dat homo’s en lesbiënnes verbaal
            of fysiek worden aangevallen in Amsterdam-West (ingezonden 16 juli 2010).
         </text:p>
      <text:h text:outline-level="2" text:style-name="stuktitel">Vraag 1
            </text:h>
      <text:p text:style-name="vraag">Bent u bekend met het bericht «Homo’s weggepest uit straat in West»?<text:note text:id="ID-2010Z11035-d28e89" text:note-class="footnote"><text:note-citation text:label="1">1</text:note-citation><text:note-body><text:p> : http://www.at5.nl/artikelen/44735/west</text:p></text:note-body></text:note>
               
            </text:p>
      <text:h text:outline-level="2" text:style-name="stuktitel">Vraag 2
            </text:h>
      <text:p text:style-name="vraag">Is het waar dat de daders behoren tot een groep Turkse en Marokkaanse hangjongeren? Erkent u dat deze problemen een rechtstreeks
               gevolg zijn van de islamisering van Nederland?
            </text:p>
      <text:h text:outline-level="2" text:style-name="stuktitel">Vraag 3
            </text:h>
      <text:p text:style-name="vraag">Deelt u de mening dat het volstrekt onacceptabel is dat mensen op grond van hun seksuele geaardheid uit hun buurt worden gejaagd
               door onaangepast straattuig dat geen enkel respect heeft voor de Nederlandse normen en waarden? Zo nee, waarom niet?
            </text:p>
      <text:h text:outline-level="2" text:style-name="stuktitel">Vraag 4
            </text:h>
      <text:p text:style-name="vraag">Deelt u de mening dat de oplossing van dergelijke problemen niet ligt in het uit de buurt laten vertrekken van de slachtoffers,
               maar juist in het uit Nederland verwijderen van de daders voor zover zij een verblijfsvergunning of dubbele nationaliteit
               bezitten? Zo nee, waarom niet?
            </text:p>
      <text:h text:outline-level="2" text:style-name="stuktitel">Vraag 5
            </text:h>
      <text:p text:style-name="vraag">Kunt u een overzicht geven van de aangiftes die er in 2006, 2007, 2008 en 2009 zijn gedaan wegens bedreiging van mensen vanwege
               hun seksuele geaardheid? Hoe vaak waren Turken of Marokkanen hiervan de mogelijke daders? Hebben die aangiftes uiteindelijk
               tot veroordelingen geleid? Zo nee, waarom niet? Zo ja, hoe hoog waren die straffen?
            </text:p>
      <text:h text:outline-level="2" text:style-name="stuktitel">Vraag 6
            </text:h>
      <text:p text:style-name="vraag">Bent u nog altijd van mening dat deze verschrikkelijke straatterreur is op te lossen met slappe maatregelen als het aanstellen
               van straatcoaches en gezinsmanag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