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034</text:p>
      <text:p text:style-name="kamervragen">Vragen van het lid 
            De Mos
            (PVV) aan de minister van Volkshuisvesting, Ruimtelijke Ordening en Milieubeheer over ophef over anti-glasnost brief Pachauri
            aan auteurs (ingezonden 16 juli 2010).
         </text:p>
      <text:h text:outline-level="2" text:style-name="stuktitel">Vraag 1
            </text:h>
      <text:p text:style-name="vraag">Bent u bekend met het bericht «Ophef over anti-glasnost brief Pachauri aan auteurs»?<text:note text:id="ID-2010Z11034-d28e84" text:note-class="footnote"><text:note-citation text:label="1">1</text:note-citation><text:note-body><text:p> «Ophef over anti-glasnost brief Pachauri aan auteurs», Climategate.nl, 13 juli 2010 </text:p><text:p>http://climategate.nl/2010/07/13/ophef-over-anti-glasnost-brief-pachauri-aan-auteurs/ </text:p></text:note-body></text:note>
               
            </text:p>
      <text:h text:outline-level="2" text:style-name="stuktitel">Vraag 2
            </text:h>
      <text:p text:style-name="vraag">Deelt u de mening dat het, juist door alle klimaatschandalen uit het recente verleden, nodig is om een open en eerlijk klimaatdebat
               te voeren? Zo ja, hoe ziet u de brief van Pachauri aan de auteurs van het vijfde IPCC-rapport dan?
            </text:p>
      <text:h text:outline-level="2" text:style-name="stuktitel">Vraag 3
            </text:h>
      <text:p text:style-name="vraag">Bent u bereid om IPCC-voorzitter Pachauri op te roepen om geen brieven meer te schrijven naar de auteurs van het vijfde IPCC-rapport
               die een open en eerlijk debat in de weg staan, zodat zij niet monddood worden gemaakt en vrijelijk met de pers kunnen spreken?
              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