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1033</text:p>
      <text:p text:style-name="kamervragen">Vragen van het lid 
            Fritsma
            (PVV) aan de minister voor Wonen, Wijken en Integratie over het bericht dat de meeste «Marokkanengemeenten» geen prestatieafspraken
            over het terugdringen van criminaliteitscijfers, schooluitval en werkloosheid bij Marokkaans-Nederlandse jongeren willen maken
            (ingezonden 16 juli 2010).
         </text:p>
      <text:h text:outline-level="2" text:style-name="stuktitel">Vraag 1
            </text:h>
      <text:p text:style-name="vraag">Bent u bekend met het bericht ««Marokkanengemeenten» weigeren doelen te stellen»?<text:note text:id="ID-2010Z11033-d28e84" text:note-class="footnote"><text:note-citation text:label="1">1</text:note-citation><text:note-body><text:p> Trouw d.d. 15 juli 2010.</text:p></text:note-body></text:note>
               
            </text:p>
      <text:h text:outline-level="2" text:style-name="stuktitel">Vraag 2
            </text:h>
      <text:p text:style-name="vraag">Is het waar dat de overgrote meerderheid van de zogenaamde Marokkanengemeenten domweg weigert om duidelijke prestatieafspraken
               te maken over het terugdringen van criminaliteitscijfers, schooluitval en werkloosheid bij Marokkaans-Nederlandse jongeren,
               maar niettemin wel jaarlijks de extra 7 miljoen Euro aan belastinggeld incasseert die is vrijgemaakt om de Marokkanenproblematiek
               aan te pakken, dit in ruil voor wat vage toezeggingen?
            </text:p>
      <text:h text:outline-level="2" text:style-name="stuktitel">Vraag 3
            </text:h>
      <text:p text:style-name="vraag">Deelt u de mening dat hiermee opnieuw is aangetoond dat de «pappen en nathouden»-aanpak van de door Marokkanen veroorzaakte
               problemen helemaal niet werkt? Zo nee, waarom niet? Zo ja, bent u bereid onmiddellijk te stoppen met het geld uitgeven richting
               gemeenten die daar niets concreets mee doen?
            </text:p>
      <text:h text:outline-level="2" text:style-name="stuktitel">Vraag 4
            </text:h>
      <text:p text:style-name="vraag">Bent u nu eindelijk bereid om te stoppen met deze cultuur van «subsidies en experimenten» en in plaats daarvan in te zetten
               op het van de straat halen van overlastgevers, hen veel harder te straffen en waar mogelijk (in geval van verblijfsvergunning
               of dubbele nationaliteit) over te gaan tot verwijdering uit Nederla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