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32</text:p>
      <text:p text:style-name="kamervragen">Vragen van het lid 
            Jasper van Dijk
            (SP) aan de staatssecretaris van Onderwijs, Cultuur en Wetenschap over de toekomst van AT5 (ingezonden 16 juli 2010).
         </text:p>
      <text:h text:outline-level="2" text:style-name="stuktitel">Vraag 1 
            </text:h>
      <text:p text:style-name="vraag">Bent u op de hoogte van de problemen bij AT5 vanwege de terugval in (kabel)gelden in 2014? Wat is uw oordeel over het wederom
               afketsen van de fusie tussen AT5 en RTV-NH teneinde de toekomst van AT5 veilig te stellen?<text:note text:id="ID-2010Z11032-d28e84" text:note-class="footnote"><text:note-citation text:label="1">1</text:note-citation><text:note-body><text:p> http://www.parool.nl/parool/nl/30/ECONOMIE/article/detail/303437/2010/07/02/Fusie-AT5-en-RTV-N-H-van-de-baan.dhtml</text:p></text:note-body></text:note>
               
            </text:p>
      <text:h text:outline-level="2" text:style-name="stuktitel">Vraag 2 
            </text:h>
      <text:p text:style-name="vraag">Kunt u aangeven in hoeverre de financiële problemen van AT5 zich ook voordoen bij andere publieke stadszenders in grote steden
               (minimaal 400.000 inwoners)? 
            </text:p>
      <text:h text:outline-level="2" text:style-name="stuktitel">Vraag 3
            </text:h>
      <text:p text:style-name="vraag">Kunt u aangeven hoe hoog de begrotingen van de publieke stadszenders zijn? Wat is uw mening hierover? </text:p>
      <text:h text:outline-level="2" text:style-name="stuktitel">Vraag 4 
            </text:h>
      <text:p text:style-name="vraag">Deelt u de mening dat AT5 onvergelijkbaar is met een regulier commercieel product, omdat het een TV-zender betreft die bijdraagt
               aan de publieke nieuwsvoorziening? Kunt u uw antwoord toelichten?
            </text:p>
      <text:h text:outline-level="2" text:style-name="stuktitel">Vraag 5
            </text:h>
      <text:p text:style-name="vraag">Wat is uw oordeel over het besluit van de gemeente Amsterdam om de fusie tussen AT5 en RTV-NH af te blazen? Wat is uw oordeel
               over het feit dat de wethouder het fusieplan  onvolledig heeft genoemd zonder in de periode waarover zij over het plan beschikte
               om aanvullende informatie te verzoeken?
            </text:p>
      <text:h text:outline-level="2" text:style-name="stuktitel">Vraag 6
            </text:h>
      <text:p text:style-name="vraag">Denkt u dat AT5 als zelfstandige omroep kan overleven? Zo ja, op wat voor manier? Zo neen, waarom niet?</text:p>
      <text:h text:outline-level="2" text:style-name="stuktitel">Vraag 7 
            </text:h>
      <text:p text:style-name="vraag">Kunt u aangeven hoeveel omzet en subsidie AT5 ontvangt en hoeveel RTV-NH? Wat vindt u van deze verhouding? Hoe tekent dit
               zich af tegenover het bedieningsgebied en de kijkcijfers? Bent u bereid met de provincie Noord Holland en de gemeente Amsterdam
               in gesprek te gaan over de financiering van RTV/NH en AT5?
            </text:p>
      <text:h text:outline-level="2" text:style-name="stuktitel">Vraag 8
            </text:h>
      <text:p text:style-name="vraag">Is het binnen de Mediawet mogelijk voor provincies om de subsidie te verdelen tussen lokale en provinciale zenders? </text:p>
      <text:h text:outline-level="2" text:style-name="stuktitel">Vraag 9
            </text:h>
      <text:p text:style-name="vraag">Bent u bereid te inventariseren of er andere mogelijkheden zijn voor de financiering van AT5, bijvoorbeeld via de Stadsregio’s?
               Zo neen, waarom niet? 
            </text:p>
      <text:h text:outline-level="2" text:style-name="stuktitel">Vraag 10
            </text:h>
      <text:p text:style-name="vraag">Deelt u de mening dat de hoofdstad een kwalitatief goede nieuwszender verdient? Zo neen, waarom niet? Zo ja, wat voor maatregelen
               gaat u nemen om dit ook in de toekomst te realis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