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29</text:p>
      <text:p text:style-name="kamervragen">Vragen van het lid 
            Koopmans
            (CDA) aan de minister van Volkshuisvesting, Ruimtelijke Ordening en Milieubeheer over CDM-Projecten (ingezonden 16 juli 2010).
         </text:p>
      <text:h text:outline-level="2" text:style-name="stuktitel">Vraag 1
            </text:h>
      <text:p text:style-name="vraag">Bent u, gezien de antwoorden op de schriftelijke vragen van Koopmans, bereid om geen nieuwe contracten af te sluiten en de
               bestaande contracten te bevriezen (bijvoorbeeld door niet uit te betalen), totdat helderheid is verkregen met betrekking tot
               deze (mogelijk) bedenkelijke praktijken rondom CDM-projecten en met de Kamer de regeringsreactie is besproken?
            </text:p>
      <text:h text:outline-level="2" text:style-name="stuktitel">Vraag 2
            </text:h>
      <text:p text:style-name="vraag">Kunt u toelichten waarom u enerzijds stelt dat «CDM in een toekomstig klimaatregime beschikbaar moet blijven, maar voornamelijk
               gericht op de LDC’s (Least Developed Countries) en andere niet snel-groeiende economieen», maar anderzijds wel contracten
               afsluit met China en India? Is dit toeval, beleid of goed koopmanschap?
            </text:p>
      <text:h text:outline-level="2" text:style-name="stuktitel">Vraag 3
            </text:h>
      <text:p text:style-name="vraag">Bestaat het risico dat door de ons ingekochte credits alsnog ongeldig worden verklaard, voordat we deze credits hebben ingeleverd
               om aan de Kyoto verplichting te voldoen? Bent u van mening dat, zeker in dat geval, we ons geld terug moeten krijgen?  Hoe
               is dat contractueel geregeld?
            </text:p>
      <text:h text:outline-level="2" text:style-name="stuktitel">Vraag 4
            </text:h>
      <text:p text:style-name="vraag">Kunt u de stelling toelichten dat Nederland de CDM credits onder de marktprijs heeft ingekocht? Op welke wijze komt de marktprijs
               tot stand? Lag de inkoopprijs ook onder de marktprijs toen de contracten zijn gesloten? Zijn er ook landen die contracten
               hebben afgesloten onder de door VROM afgesloten contractprijs?
            </text:p>
      <text:h text:outline-level="2" text:style-name="stuktitel">Vraag 5
            </text:h>
      <text:p text:style-name="vraag">Met welke bedrijven en/of landen zijn de contracten gesloten? Bent u bereid de Kamer volledig te informeren over de contracten,
               de totstandkoming, de reikwijdte en de voorwaarden (gezien artikel 68 Grondwet)?
            </text:p>
      <text:h text:outline-level="2" text:style-name="stuktitel">Vraag 6
            </text:h>
      <text:p text:style-name="vraag">Was of bent u al eerder op de hoogte gesteld van mogelijke fraude bij de (HFC-22) CDM-projecten, voordat de NGO CDM Watch
               dit aan de kaart heeft gesteld? Heeft u eerder overgewogen om actie te ondernemen, een onderzoek in te stellen of de contracten
               te bevriezen dan wel te ontbinden?
            </text:p>
      <text:h text:outline-level="2" text:style-name="stuktitel">Vraag 7
            </text:h>
      <text:p text:style-name="vraag">Gezien de aanbevelingsbrieven van het ministerie over projectdeelname voor andere bedrijven, kunt u uiteenzetten op welke
               wijze de screening heeft plaatsgevonden naar de achtergrond en de status?
            </text:p>
      <text:h text:outline-level="2" text:style-name="stuktitel">Vraag 8
            </text:h>
      <text:p text:style-name="vraag">Heeft u reeds signalen ontvangen dat er bij andere (niet HFC-22) CDM projecten sprake is van mogelijke fraude, dan wel zou
               kunnen zijn? Op welke wijze onderneemt u stappen om (toekomstig) misbruik te voorkomen?
            </text:p>
      <text:h text:outline-level="2" text:style-name="kamervraagopmerking_kop">Toelichting:
            </text:h>
      <text:p text:style-name="kamervraagopmerking">Deze vragen dienen ter aanvulling op eerdere vragen terzake van het lid Koopmans (CDA), ingezonden 8 juli 2010 (vraagnummer
               2010Z1068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