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8</text:p>
      <text:p text:style-name="kamervragen">Vragen van het lid 
            Peters
            (GroenLinks) aan de minister van Buitenlandse Zaken over de conferentie over internetvrijheid in Parijs van 8 juli 2010 (ingezonden
            16 juli 2010).
         </text:p>
      <text:h text:outline-level="2" text:style-name="stuktitel">Vraag 1
            </text:h>
      <text:p text:style-name="vraag">Wat zijn de belangrijkste uitkomsten van de internationale conferentie over internetvrijheid, die u met uw Franse collega
               heeft georganiseerd in Parijs en waar u een toespraak hield?<text:note text:id="ID-2010Z11028-d28e84" text:note-class="footnote"><text:note-citation text:label="1">1</text:note-citation><text:note-body><text:p> 8 juli 2010, http://www.minbuza.nl/nl/Actueel/Toespraken/2010/07/Speech_ter_gelegenheid_van_de_Réunion_«Internet_et_Liberté_d’expression»</text:p></text:note-body></text:note> Kunt u dat toelichten?
            </text:p>
      <text:h text:outline-level="2" text:style-name="stuktitel">Vraag 2
            </text:h>
      <text:p text:style-name="vraag">Hoe staat het met de totstandkoming van een Europese gedragscode die censuurexport moet tegengaan? Op welke termijn verwacht
               u dat deze in werking kan treden? Wat onderneemt u om dit proces te stimuleren en bespoedigen? Welke actie onderneemt de Europese
               Commissie? 
            </text:p>
      <text:h text:outline-level="2" text:style-name="stuktitel">Vraag 3
            </text:h>
      <text:p text:style-name="vraag">In hoeverre geeft u invulling aan de motie Ten Broeke/Peters<text:note text:id="ID-2010Z11028-d28e116" text:note-class="footnote"><text:note-citation text:label="2">2</text:note-citation><text:note-body><text:p> Kamerstuk 31 700 V, nummer 111.</text:p></text:note-body></text:note>. die oproept tot inzet van de EU voor een EU Global Online Freedom Act?
            </text:p>
      <text:h text:outline-level="2" text:style-name="stuktitel">Vraag 4
            </text:h>
      <text:p text:style-name="vraag">Is al meer bekend over de vervolgconferentie over internetvrijheid die u aankondigde eind dit jaar in Nederland te organiseren,
               zoals datum, deelnemers, en te agenderen onderwerpen? Zal naast vrijheid van meningsuiting en vrije informatievergaring ook
               de bescherming van privacy tot de te behandelen onderwerpen behoren? Zo nee, waarom niet?   
            </text:p>
      <text:h text:outline-level="2" text:style-name="stuktitel">Vraag 5
            </text:h>
      <text:p text:style-name="vraag">Wat is het beoogde resultaat van deze conferentie?</text:p>
      <text:h text:outline-level="2" text:style-name="stuktitel">Vraag 6
            </text:h>
      <text:p text:style-name="vraag">Op welke wijze heeft u concreet invulling gegeven aan de motie Van Dam c.s.<text:note text:id="ID-2010Z11028-d28e160" text:note-class="footnote"><text:note-citation text:label="3">3</text:note-citation><text:note-body><text:p> Kamerstuk 31 700 V, nummer 113.</text:p></text:note-body></text:note> die oproept om 1 miljoen euro uit het Mensenrechtenfonds beschikbaar te stellen voor internetvrijheid van Iraniërs, en de
               motie Peters<text:note text:id="ID-2010Z11028-d28e170" text:note-class="footnote"><text:note-citation text:label="4">4</text:note-citation><text:note-body><text:p> Kamerstuk 32 123 V, nummer 41.</text:p></text:note-body></text:note> die oproept uit dat fonds ook extra middelen ter beschikking van Birmese mediaorganisaties te 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