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27</text:p>
      <text:p text:style-name="kamervragen">Vragen van de leden 
            Koppejan
            , 
            Blanksma-van den heuvel
            en 
            Van Hijum
            (allen CDA) aan de minister van Economische Zaken over het mogelijke massaontslag bij Organon te Oss (ingezonden 16 juli 2010).
         </text:p>
      <text:h text:outline-level="2" text:style-name="stuktitel">Vraag 1
            </text:h>
      <text:p text:style-name="vraag">Vanuit de Organon vestiging in Oss wordt gevraagd om temporisering van de reorganisatieplannen hetgeen meer kansen biedt voor
               een zelfstandig verder gaan binnen een sciencepark.  Is het kabinet bekend met deze vraag, en zo ja ziet zij mogelijkheden
               om dit verzoek bij de hoofddirectie te ondersteunen? Is het kabinet bereid medewerking te verlenen aan het tot stand komen
               van een sciencepark? Zo ja op welke wijze?<text:note text:id="ID-2010Z11027-d28e90" text:note-class="footnote"><text:note-citation text:label="1">1</text:note-citation><text:note-body><text:p> FD, 14 juli 2010.</text:p></text:note-body></text:note>
               
            </text:p>
      <text:h text:outline-level="2" text:style-name="stuktitel">Vraag 2
            </text:h>
      <text:p text:style-name="vraag">Het massa ontslag in Oss heeft alle bestuurlijke organen in beweging gebracht. Is het kabinet bekend met de initiatieven vanuit
               de gemeente Oss, de provincie Noord-Brabant en het Europees Parlement? Zo ja welke rol speelt het departement van Economische
               Zaken hier in?  Is er sprake van coördinatie? Heeft Economische Zaken hier de regie rol?
            </text:p>
      <text:h text:outline-level="2" text:style-name="stuktitel">Vraag 3
            </text:h>
      <text:p text:style-name="vraag">Bekend is dat MSD meerdere onderzoeksafdelingen heeft in verschillende landen in Europa. Bent u op de hoogte waar deze onderzoeksafdelingen
               zich bevinden? Worden deze onderzoeksafdelingen elders in Europa in dezelfde mate getroffen door de voorgenomen reorganisatie
               als in Oss? Wat is het verschil in vestigingsklimaat van de verschillende landen ten opzichte van Nederland waar MSD haar
               onderzoeksafdelingen wel grotendeels in stand houdt?
            </text:p>
      <text:h text:outline-level="2" text:style-name="kamervraagopmerking_kop">Toelichting:
            </text:h>
      <text:p text:style-name="kamervraagopmerking">Deze vragen dienen ter aanvulling op eerdere vragen terzake van het lid Gerbrands (PVV), ingezonden 1 juli 2010 (vraagnummer
               2010Z10297) en van de leden Ulenbelt en Van Gerven (beiden SP), ingezonden 2 juli 2010 (vraagnummer 2010Z1048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