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26</text:p>
      <text:p text:style-name="kamervragen">Vragen van de leden 
            Dille
            en 
            Fritsma
            (beiden PVV) aan de minister voor Jeugd en Gezin over het bericht dat er binnen «Amarant» (jeugd crisisopvang) asielzoekers
            worden opgevangen (ingezonden 16 juli 2010).
         </text:p>
      <text:h text:outline-level="2" text:style-name="stuktitel">Vraag 1
            </text:h>
      <text:p text:style-name="vraag">Bent u op de hoogte van het feit dat er binnen de reguliere crisisopvang jonge asielzoekers worden opgevangen?</text:p>
      <text:h text:outline-level="2" text:style-name="stuktitel">Vraag 2
            </text:h>
      <text:p text:style-name="vraag">Deelt u de mening dat dit zeer ongewenst is?</text:p>
      <text:h text:outline-level="2" text:style-name="stuktitel">Vraag 3
            </text:h>
      <text:p text:style-name="vraag">Deelt u voorts de mening dat een dergelijk verkeerd gebruik van reguliere crisisopvang  onmiddellijk beëindigd moet worden?
               Zo nee waarom niet?
            </text:p>
      <text:h text:outline-level="2" text:style-name="stuktitel">Vraag 4
            </text:h>
      <text:p text:style-name="vraag">Welke stappen gaat u ondernemen om hieraan een eind te mak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