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5</text:p>
      <text:p text:style-name="kamervragen">Vragen van de leden 
            Van Toorenburg
            en 
            Koppejan
            (CDA) aan de ministers van Justitie en van Economische Zaken over het aantal winkeldiefstallen dat vorig jaar sterk gestegen
            is (ingezonden 16 juli 2010).
         </text:p>
      <text:h text:outline-level="2" text:style-name="stuktitel">Vraag 1
            </text:h>
      <text:p text:style-name="vraag">Heeft u kennisgenomen van het bericht dat het aantal winkeldiefstallen vorig jaar sterk gestegen is?<text:note text:id="ID-2010Z11025-d28e87" text:note-class="footnote"><text:note-citation text:label="1">1</text:note-citation><text:note-body><text:p> www.telegraaf.nl d.d. 14 juli 2010 «Winkeldiefstal gestegen».</text:p></text:note-body></text:note>
               
            </text:p>
      <text:h text:outline-level="2" text:style-name="stuktitel">Vraag 2
            </text:h>
      <text:p text:style-name="vraag">Kloppen de feiten in dit bericht? Zo ja, wat is uw oordeel hierover?</text:p>
      <text:h text:outline-level="2" text:style-name="stuktitel">Vraag 3
            </text:h>
      <text:p text:style-name="vraag">Volstaan de huidige mogelijkheden om winkeldiefstal aan te pakken?</text:p>
      <text:h text:outline-level="2" text:style-name="stuktitel">Vraag 4
            </text:h>
      <text:p text:style-name="vraag">Hoe kijkt u aan tegen de sancties die momenteel voor winkeldiefstal kunnen worden opgelegd? Zijn deze voldoende afschrikwekkend
               om het stijgende aantal winkeldiefstallen te beperken? 
            </text:p>
      <text:h text:outline-level="2" text:style-name="kamervraagopmerking_kop">Toelichting:
            </text:h>
      <text:p text:style-name="kamervraagopmerking">Deze vragen dienen ter aanvulling op eerdere vragen terzake van de leden Helder en Brinkman (PVV), ingezonden 15 juli 2010
               (vraagnummer 2010Z1098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