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024</text:p>
      <text:p text:style-name="kamervragen">Vragen van het lid 
            Jansen
            (SP) aan de ministers van Volkshuisvesting, Ruimtelijke Ordening en Milieubeheer en van Verkeer en Waterstaat over de emissie-eisen
            voor tweewielers (ingezonden 16 juli 2010).
         </text:p>
      <text:h text:outline-level="2" text:style-name="stuktitel">Vraag 1
            </text:h>
      <text:p text:style-name="vraag">Heeft u kennis genomen van de opmars<text:note text:id="ID-2010Z11024-d28e84" text:note-class="footnote"><text:note-citation text:label="1">1</text:note-citation><text:note-body><text:p> RAI Voorrang, 14 juli 2010.</text:p></text:note-body></text:note> van de scooter in Nederland?
            </text:p>
      <text:h text:outline-level="2" text:style-name="stuktitel">Vraag 2
            </text:h>
      <text:p text:style-name="vraag">Kunt u uiteenzetten hoeveel brommers en scooters bijdragen aan de luchtverontreiniging (NO<text:span text:style-name="subscript">x</text:span>, fijnstof)? Kunt u hierin onderscheid maken tussen tweetakt, viertakt en elektrische motoren? 
            </text:p>
      <text:h text:outline-level="2" text:style-name="stuktitel">Vraag 3
            </text:h>
      <text:p text:style-name="vraag">Hoe hoog zijn de huidige emissie-eisen voor personenauto’s, voor motoren/motorscooters en voor brommers/brommerscooters?</text:p>
      <text:h text:outline-level="2" text:style-name="stuktitel">Vraag 4
            </text:h>
      <text:p text:style-name="vraag">Kunt u uiteenzetten wat het effect op de uitstoot zal zijn als de Euronormen voor de verschillende categorieën tweewielers
               opgetrokken worden tot een niveau dat gelijkwaardig is aan dat voor personenauto’s?
            </text:p>
      <text:h text:outline-level="2" text:style-name="stuktitel">Vraag 5
            </text:h>
      <text:p text:style-name="vraag">Onderschrijft u dat strengere eisen aan de emissie van tweewielers in het bijzonder een bijdrage kunnen leveren aan  de verbetering
               van de binnenstedelijke luchtkwaliteit? In welke orde van grootte schat u de mogelijke bijdrage?
            </text:p>
      <text:h text:outline-level="2" text:style-name="stuktitel">Vraag 6
            </text:h>
      <text:p text:style-name="vraag">Deelt u de mening van de RAI Vereniging dat een versnelde invoering van strengere milieueisen voor gemotoriseerde tweewielers
               gewenst is? Kunt u uw antwoord toelichten? 
            </text:p>
      <text:h text:outline-level="2" text:style-name="stuktitel">Vraag 7
            </text:h>
      <text:p text:style-name="vraag">Klopt het dat vanuit de Europese Commissie aangescherpte eisen worden voorbereid voor gemotoriseerde tweewielers?</text:p>
      <text:p text:style-name="vraag">Wat is de planning voor deze aanscherping?</text:p>
      <text:p text:style-name="vraag">Ziet u mogelijkheden om de aanscherping te versnellen? Hoe?</text:p>
      <text:h text:outline-level="2" text:style-name="stuktitel">Vraag 8
            </text:h>
      <text:p text:style-name="vraag">Bent u bereid om – vooruitlopend op aanscherping van de emissienormen voor tweewielers – via belastingdifferentiatie de aankoop
               van (relatief) schone gemotoriseerde tweewielers te bevorderen? Hoe en op welke termij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