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022</text:p>
      <text:p text:style-name="kamervragen">Vragen van het lid 
            Kooiman
            (SP) aan de ministers voor Jeugd en Gezin en van Volksgezondheid, Welzijn en Sport over het bericht dat de Bureaus Jeugdzorg
            te laat zijn met indicaties (ingezonden 16 juli 2010).
         </text:p>
      <text:h text:outline-level="2" text:style-name="stuktitel">Vraag 1
            </text:h>
      <text:p text:style-name="vraag">Wat is uw reactie op het bericht dat de Bureaus Jeugdzorg te laat zijn met indicaties?<text:note text:id="ID-2010Z11022-d28e84" text:note-class="footnote"><text:note-citation text:label="1">1</text:note-citation><text:note-body><text:p>  Zorgvisie, woensdag 14 juli 2010,  http://www.zorgvisie.nl/Kwaliteit/Bureaus-Jeugdzorg-te-traag-met-indicaties.htm</text:p></text:note-body></text:note>
               
            </text:p>
      <text:h text:outline-level="2" text:style-name="stuktitel">Vraag 2
            </text:h>
      <text:p text:style-name="vraag">Kunt u aangeven wat de gemiddelde doorlooptijd is voor reguliere jeugdzorg indicaties tussen aanmelding en indicatiebesluit?</text:p>
      <text:h text:outline-level="2" text:style-name="stuktitel">Vraag 3
            </text:h>
      <text:p text:style-name="vraag">Kunt u aangeven wat de gemiddelde doorlooptijd is voor persoonsgebonden budget (PGB)-indicaties in de jeugdzorg tussen aanmelding
               (bij Centrum Indicatiestelling Zorg (CIZ) en Bureau Jeugdzorg) en indicatiebesluit?
            </text:p>
      <text:h text:outline-level="2" text:style-name="stuktitel">Vraag 4
            </text:h>
      <text:p text:style-name="vraag">Wat is de oorzaak dat kinderen en gezinnen zo lang op een PGB indicatiebesluit van Bureau Jeugdzorg moeten wachten? Wat gaat
               u doen om dit te verbeteren?
            </text:p>
      <text:h text:outline-level="2" text:style-name="stuktitel">Vraag 5
            </text:h>
      <text:p text:style-name="vraag">Wat gebeurd er met de gezinnen die hun zorg financieren door middel van een PGB, waar in de reguliere jeugdzorg geen passende
               zorg voor te vinden is? 
            </text:p>
      <text:h text:outline-level="2" text:style-name="stuktitel">Vraag 6
            </text:h>
      <text:p text:style-name="vraag">Heeft u zicht hoeveel kinderen nu geen hulp krijgen omdat deze zorg enkel op basis van een PGB wordt aangeboden, waar in de
               reguliere jeugdzorg geen passende zorg voor te vinden is? Zo nee, bent u bereid dit te onderzoeken? 
            </text:p>
      <text:h text:outline-level="2" text:style-name="stuktitel">Vraag 7
            </text:h>
      <text:p text:style-name="vraag">Hoe gaat u ervoor zorgen dat particuliere jeugdzorg aanbieders, die momenteel enkel werken vanuit een PGB financiering, ook
               onder de reguliere jeugdzorg kunnen werken?
            </text:p>
      <text:h text:outline-level="2" text:style-name="stuktitel">Vraag 8
            </text:h>
      <text:p text:style-name="vraag">Hoe gaat u ervoor zorgen dat alle kinderen recht op jeugdzorg behouden? </text:p>
      <text:h text:outline-level="2" text:style-name="stuktitel">Vraag 9 
            </text:h>
      <text:p text:style-name="vraag">Kunt u garanderen dat elk kind de zorg ontvangt die hij of zij nodig heeft?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